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obyčejné" style:font-family-generic="modern" style:font-pitch="fixed"/>
    <style:font-face style:name="Garamond" svg:font-family="Garamond" style:font-family-generic="roman" style:font-pitch="variable"/>
    <style:font-face style:name="Garamond1" svg:font-family="Garamond" style:font-adornments="obyčejné"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obyčejné"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top="0.212cm" fo:margin-bottom="0cm" style:contextual-spacing="false" fo:line-height="115%"/>
      <style:text-properties fo:background-color="transparent"/>
    </style:style>
    <style:style style:name="P3" style:family="paragraph" style:parent-style-name="Standard">
      <style:paragraph-properties fo:margin-right="-0.501cm" fo:line-height="115%" fo:text-align="justify" style:justify-single-word="false"/>
      <style:text-properties style:font-name="Garamond" fo:font-weight="bold" fo:background-color="transparent" style:font-weight-asian="bold"/>
    </style:style>
    <style:style style:name="P4" style:family="paragraph" style:parent-style-name="Základní_20_text_20_21">
      <style:paragraph-properties fo:line-height="115%"/>
    </style:style>
    <style:style style:name="P5" style:family="paragraph" style:parent-style-name="Footer">
      <style:paragraph-properties fo:text-align="end" style:justify-single-word="false"/>
    </style:style>
    <style:style style:name="P6" style:family="paragraph" style:parent-style-name="List_20_Paragraph">
      <style:paragraph-properties fo:margin-left="0cm" fo:line-height="115%" fo:text-align="justify" style:justify-single-word="false" fo:text-indent="0cm" style:auto-text-indent="false"/>
    </style:style>
    <style:style style:name="P7" style:family="paragraph" style:parent-style-name="List_20_Paragraph">
      <style:paragraph-properties fo:margin-left="0cm" fo:margin-top="0.212cm" fo:margin-bottom="0cm" style:contextual-spacing="true" fo:line-height="115%" fo:text-align="justify" style:justify-single-word="false"/>
    </style:style>
    <style:style style:name="P8" style:family="paragraph" style:parent-style-name="List_20_Paragraph">
      <style:paragraph-properties fo:margin-left="0cm" fo:margin-right="-0.501cm" fo:margin-top="0.212cm" fo:margin-bottom="0cm" style:contextual-spacing="false" fo:line-height="115%" fo:text-align="justify" style:justify-single-word="false"/>
    </style:style>
    <style:style style:name="P9" style:family="paragraph" style:parent-style-name="List_20_Paragraph" style:list-style-name="WWNum20">
      <style:paragraph-properties fo:margin-left="0cm" fo:line-height="115%" fo:text-align="justify" style:justify-single-word="false" fo:text-indent="0cm" style:auto-text-indent="false"/>
    </style:style>
    <style:style style:name="P10" style:family="paragraph" style:parent-style-name="List_20_Paragraph" style:list-style-name="WWNum20">
      <style:paragraph-properties fo:margin-left="0cm" fo:margin-top="0.212cm" fo:margin-bottom="0cm" style:contextual-spacing="false" fo:line-height="115%" fo:text-align="justify" style:justify-single-word="false" fo:text-indent="0cm" style:auto-text-indent="false"/>
    </style:style>
    <style:style style:name="P11" style:family="paragraph" style:parent-style-name="List_20_Paragraph" style:list-style-name="WWNum9">
      <style:paragraph-properties fo:margin-left="0cm" fo:margin-right="-0.501cm" fo:margin-top="0.212cm" fo:margin-bottom="0cm" style:contextual-spacing="false" fo:line-height="115%" fo:text-align="justify" style:justify-single-word="false" fo:text-indent="0cm" style:auto-text-indent="false"/>
    </style:style>
    <style:style style:name="P12" style:family="paragraph" style:parent-style-name="List_20_Paragraph" style:list-style-name="WWNum10">
      <style:paragraph-properties fo:margin-left="0cm" fo:margin-right="-0.501cm" fo:margin-top="0.212cm" fo:margin-bottom="0cm" style:contextual-spacing="true" fo:line-height="115%" fo:text-align="justify" style:justify-single-word="false" fo:text-indent="0cm" style:auto-text-indent="false"/>
    </style:style>
    <style:style style:name="P13" style:family="paragraph" style:parent-style-name="List_20_Paragraph" style:list-style-name="WWNum10">
      <style:paragraph-properties fo:margin-left="0cm" fo:margin-right="-0.501cm" fo:margin-top="0.212cm" fo:margin-bottom="0cm" style:contextual-spacing="false" fo:line-height="115%" fo:text-align="justify" style:justify-single-word="false" fo:text-indent="0cm" style:auto-text-indent="false"/>
    </style:style>
    <style:style style:name="P14" style:family="paragraph" style:parent-style-name="List_20_Paragraph" style:list-style-name="WWNum22">
      <style:paragraph-properties fo:line-height="115%" fo:text-align="justify" style:justify-single-word="false"/>
    </style:style>
    <style:style style:name="P15" style:family="paragraph" style:parent-style-name="List_20_Paragraph" style:list-style-name="WWNum19">
      <style:paragraph-properties fo:margin-left="1cm" fo:line-height="115%" fo:text-align="justify" style:justify-single-word="false" fo:text-indent="-0.249cm" style:auto-text-indent="false"/>
    </style:style>
    <style:style style:name="P16" style:family="paragraph" style:parent-style-name="List_20_Paragraph" style:list-style-name="WWNum19">
      <style:paragraph-properties fo:margin-left="1cm" fo:margin-top="0.423cm" fo:margin-bottom="0cm" style:contextual-spacing="true" fo:line-height="115%" fo:text-align="justify" style:justify-single-word="false" fo:text-indent="-0.249cm" style:auto-text-indent="false"/>
    </style:style>
    <style:style style:name="P17" style:family="paragraph" style:parent-style-name="List_20_Paragraph">
      <style:paragraph-properties fo:margin-left="0cm" fo:line-height="115%"/>
      <style:text-properties style:font-name="Garamond"/>
    </style:style>
    <style:style style:name="P18" style:family="paragraph" style:parent-style-name="List_20_Paragraph">
      <style:paragraph-properties fo:margin-left="0cm" fo:margin-right="-0.501cm" fo:margin-top="0.212cm" fo:margin-bottom="0cm" style:contextual-spacing="false" fo:line-height="115%" fo:text-align="justify" style:justify-single-word="false"/>
      <style:text-properties style:font-name="Garamond"/>
    </style:style>
    <style:style style:name="P19" style:family="paragraph" style:parent-style-name="List_20_Paragraph">
      <style:paragraph-properties fo:margin-left="0cm" fo:margin-right="-0.501cm" fo:margin-top="0.212cm" fo:margin-bottom="0cm" style:contextual-spacing="false" fo:line-height="115%" fo:text-align="justify" style:justify-single-word="false"/>
      <style:text-properties style:font-name="Garamond" fo:font-weight="bold" style:font-weight-asian="bold"/>
    </style:style>
    <style:style style:name="P20" style:family="paragraph" style:parent-style-name="Standard">
      <style:paragraph-properties fo:margin-left="0.501cm" fo:margin-right="-0.501cm" fo:margin-top="0.212cm" fo:margin-bottom="0cm" style:contextual-spacing="false" fo:line-height="115%" fo:text-align="center" style:justify-single-word="false" fo:text-indent="-0.501cm" style:auto-text-indent="false"/>
    </style:style>
    <style:style style:name="P21" style:family="paragraph" style:parent-style-name="Standard">
      <style:paragraph-properties fo:margin-left="0.501cm" fo:margin-right="-0.501cm" fo:line-height="115%" fo:text-align="center" style:justify-single-word="false" fo:text-indent="-0.501cm" style:auto-text-indent="false"/>
    </style:style>
    <style:style style:name="P22" style:family="paragraph" style:parent-style-name="Standard">
      <style:paragraph-properties fo:margin-right="-0.501cm" fo:line-height="115%" fo:text-align="center" style:justify-single-word="false"/>
    </style:style>
    <style:style style:name="P23" style:family="paragraph" style:parent-style-name="Standard">
      <style:paragraph-properties fo:margin-right="-0.501cm" fo:line-height="115%" fo:text-align="center" style:justify-single-word="false" fo:padding-left="0cm" fo:padding-right="0cm" fo:padding-top="0cm" fo:padding-bottom="0.035cm" fo:border-left="none" fo:border-right="none" fo:border-top="none" fo:border-bottom="0.74pt solid #000000"/>
    </style:style>
    <style:style style:name="P24" style:family="paragraph" style:parent-style-name="Standard">
      <style:paragraph-properties fo:margin-right="-0.501cm" fo:line-height="115%" fo:text-align="justify" style:justify-single-word="false"/>
    </style:style>
    <style:style style:name="P25" style:family="paragraph" style:parent-style-name="Standard">
      <style:paragraph-properties fo:margin-top="0.212cm" fo:margin-bottom="0cm" style:contextual-spacing="false" fo:line-height="115%"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top="0.212cm" fo:margin-bottom="0.212cm" style:contextual-spacing="false" fo:line-height="115%"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top="0.212cm" fo:margin-bottom="0cm" style:contextual-spacing="false" fo:line-height="115%" fo:text-align="justify" style:justify-single-word="false"/>
    </style:style>
    <style:style style:name="P28" style:family="paragraph" style:parent-style-name="Standard">
      <style:paragraph-properties fo:margin-top="0.423cm" fo:margin-bottom="0cm" style:contextual-spacing="false" fo:line-height="115%" fo:text-align="justify" style:justify-single-word="false"/>
    </style:style>
    <style:style style:name="P29" style:family="paragraph" style:parent-style-name="Standard">
      <style:paragraph-properties fo:line-height="115%"/>
    </style:style>
    <style:style style:name="P30" style:family="paragraph" style:parent-style-name="Standard">
      <style:paragraph-properties fo:margin-top="0.212cm" fo:margin-bottom="0cm" style:contextual-spacing="false" fo:line-height="115%"/>
    </style:style>
    <style:style style:name="P31" style:family="paragraph" style:parent-style-name="Standard">
      <style:paragraph-properties fo:margin-right="-0.501cm" fo:line-height="115%"/>
    </style:style>
    <style:style style:name="P32" style:family="paragraph" style:parent-style-name="Standard">
      <style:paragraph-properties fo:margin-right="-0.501cm" fo:line-height="115%"/>
      <style:text-properties style:font-name="Garamond"/>
    </style:style>
    <style:style style:name="P33" style:family="paragraph" style:parent-style-name="Standard">
      <style:paragraph-properties fo:margin-right="-0.501cm" fo:line-height="115%" fo:text-align="justify" style:justify-single-word="false"/>
      <style:text-properties style:font-name="Garamond"/>
    </style:style>
    <style:style style:name="P34" style:family="paragraph" style:parent-style-name="Standard">
      <style:paragraph-properties fo:line-height="115%"/>
      <style:text-properties style:font-name="Garamond" fo:background-color="transparent" style:font-weight-complex="bold"/>
    </style:style>
    <style:style style:name="P35" style:family="paragraph" style:parent-style-name="Standard">
      <style:paragraph-properties fo:line-height="115%"/>
      <style:text-properties style:font-name="Garamond" fo:background-color="transparent" style:font-name-complex="Arial" style:font-weight-complex="bold"/>
    </style:style>
    <style:style style:name="P36" style:family="paragraph" style:parent-style-name="Standard">
      <style:paragraph-properties fo:margin-right="-0.501cm" fo:line-height="115%"/>
      <style:text-properties style:font-name="Garamond" fo:font-weight="bold" style:font-weight-asian="bold"/>
    </style:style>
    <style:style style:name="P37" style:family="paragraph" style:parent-style-name="Standard">
      <style:paragraph-properties fo:margin-right="-0.501cm" fo:line-height="115%" fo:text-align="justify" style:justify-single-word="false"/>
      <style:text-properties style:font-name="Garamond" fo:font-weight="bold" fo:background-color="transparent" style:font-weight-asian="bold"/>
    </style:style>
    <style:style style:name="P38" style:family="paragraph" style:parent-style-name="Standard">
      <style:paragraph-properties fo:margin-top="0.212cm" fo:margin-bottom="0cm" style:contextual-spacing="false" fo:line-height="115%" fo:text-align="justify" style:justify-single-word="false"/>
      <style:text-properties style:font-name="Garamond" style:font-name-complex="Arial"/>
    </style:style>
    <style:style style:name="P39" style:family="paragraph" style:parent-style-name="Text_20_body" style:list-style-name="WWNum15">
      <style:paragraph-properties fo:line-height="115%" style:punctuation-wrap="simple"/>
    </style:style>
    <style:style style:name="P40" style:family="paragraph" style:parent-style-name="Text_20_body">
      <style:paragraph-properties fo:line-height="115%" style:punctuation-wrap="simple"/>
    </style:style>
    <style:style style:name="P41" style:family="paragraph" style:parent-style-name="Text_20_body" style:list-style-name="WWNum2">
      <style:paragraph-properties fo:margin-left="0cm" fo:margin-right="-0.501cm" fo:line-height="115%" fo:text-indent="0cm" style:auto-text-indent="false"/>
    </style:style>
    <style:style style:name="P42" style:family="paragraph" style:parent-style-name="Text_20_body">
      <style:paragraph-properties fo:line-height="115%" fo:orphans="0" fo:widows="0" style:punctuation-wrap="simple"/>
      <style:text-properties style:font-name="Garamond" fo:font-size="12pt" style:font-size-asian="12pt" style:font-size-complex="12pt"/>
    </style:style>
    <style:style style:name="P43" style:family="paragraph" style:parent-style-name="Text_20_body_20_indent" style:list-style-name="WWNum18">
      <style:paragraph-properties fo:margin-left="0cm" fo:margin-top="0.212cm" fo:margin-bottom="0.106cm" style:contextual-spacing="false" fo:line-height="115%" fo:text-align="justify" style:justify-single-word="false" fo:text-indent="0cm" style:auto-text-indent="false"/>
    </style:style>
    <style:style style:name="P44" style:family="paragraph" style:parent-style-name="western">
      <style:paragraph-properties fo:margin-right="0.021cm" fo:margin-top="0.212cm" fo:margin-bottom="0cm" style:contextual-spacing="false" fo:line-height="115%" fo:text-align="justify" style:justify-single-word="false"/>
      <style:text-properties style:font-name="Garamond"/>
    </style:style>
    <style:style style:name="P45" style:family="paragraph" style:parent-style-name="western" style:list-style-name="WWNum18">
      <style:paragraph-properties fo:margin-left="0cm" fo:margin-right="0.021cm" fo:margin-top="0.212cm" fo:margin-bottom="0cm" style:contextual-spacing="false" fo:line-height="115%" fo:text-align="justify" style:justify-single-word="false" fo:text-indent="0cm" style:auto-text-indent="false"/>
    </style:style>
    <style:style style:name="P46" style:family="paragraph" style:parent-style-name="western" style:list-style-name="WWNum18">
      <style:paragraph-properties fo:margin-left="0cm" fo:margin-right="0.021cm" fo:margin-top="0cm" fo:margin-bottom="0cm" style:contextual-spacing="false" fo:line-height="115%" fo:text-align="justify" style:justify-single-word="false" fo:text-indent="0cm" style:auto-text-indent="false"/>
    </style:style>
    <style:style style:name="T1" style:family="text">
      <style:text-properties style:font-name="Garamond"/>
    </style:style>
    <style:style style:name="T2" style:family="text">
      <style:text-properties style:font-name="Garamond" fo:font-size="11pt" style:font-size-asian="11pt" style:font-size-complex="11pt"/>
    </style:style>
    <style:style style:name="T3" style:family="text">
      <style:text-properties style:font-name="Garamond" fo:font-size="13pt" fo:font-weight="bold" style:font-size-asian="13pt" style:font-weight-asian="bold" style:font-size-complex="13pt"/>
    </style:style>
    <style:style style:name="T4" style:family="text">
      <style:text-properties style:font-name="Garamond" style:font-weight-complex="bold"/>
    </style:style>
    <style:style style:name="T5" style:family="text">
      <style:text-properties style:font-name="Garamond" fo:font-style="italic" style:font-style-asian="italic" style:font-name-complex="Arial" style:font-style-complex="italic" style:font-weight-complex="bold"/>
    </style:style>
    <style:style style:name="T6" style:family="text">
      <style:text-properties style:font-name="Garamond" fo:font-style="italic" style:font-style-asian="italic" style:font-style-complex="italic"/>
    </style:style>
    <style:style style:name="T7" style:family="text">
      <style:text-properties style:font-name="Garamond" fo:font-style="italic" style:text-underline-style="solid" style:text-underline-width="auto" style:text-underline-color="font-color" style:font-style-asian="italic" style:font-style-complex="italic"/>
    </style:style>
    <style:style style:name="T8" style:family="text">
      <style:text-properties style:font-name="Garamond" fo:font-weight="bold" style:font-weight-asian="bold"/>
    </style:style>
    <style:style style:name="T9" style:family="text">
      <style:text-properties style:font-name="Garamond" fo:font-weight="bold" style:font-weight-asian="bold" style:font-name-complex="Arial"/>
    </style:style>
    <style:style style:name="T10" style:family="text">
      <style:text-properties style:font-name="Garamond" fo:font-weight="bold" style:font-weight-asian="bold" style:font-style-complex="italic"/>
    </style:style>
    <style:style style:name="T11" style:family="text">
      <style:text-properties style:font-name="Garamond" fo:font-weight="bold" style:language-asian="ar" style:country-asian="SA" style:font-weight-asian="bold"/>
    </style:style>
    <style:style style:name="T12" style:family="text">
      <style:text-properties style:font-name="Garamond" fo:font-weight="bold" fo:background-color="transparent" loext:char-shading-value="0" style:language-asian="ar" style:country-asian="SA" style:font-weight-asian="bold"/>
    </style:style>
    <style:style style:name="T13" style:family="text">
      <style:text-properties style:font-name="Garamond" fo:font-weight="bold" fo:background-color="transparent" loext:char-shading-value="0" style:font-weight-asian="bold"/>
    </style:style>
    <style:style style:name="T14" style:family="text">
      <style:text-properties style:font-name="Garamond" fo:font-weight="bold" fo:background-color="transparent" loext:char-shading-value="0" style:font-weight-asian="bold" style:font-name-complex="Arial"/>
    </style:style>
    <style:style style:name="T15" style:family="text">
      <style:text-properties style:font-name="Garamond" fo:font-weight="bold" fo:background-color="transparent" loext:char-shading-value="0" style:font-weight-asian="bold" style:font-weight-complex="bold"/>
    </style:style>
    <style:style style:name="T16" style:family="text">
      <style:text-properties style:font-name="Garamond" style:font-name-complex="Arial"/>
    </style:style>
    <style:style style:name="T17" style:family="text">
      <style:text-properties style:font-name="Garamond" style:font-name-complex="Arial" style:font-weight-complex="bold"/>
    </style:style>
    <style:style style:name="T18" style:family="text">
      <style:text-properties style:font-name="Garamond" style:language-asian="ar" style:country-asian="SA"/>
    </style:style>
    <style:style style:name="T19" style:family="text">
      <style:text-properties style:font-name="Garamond" fo:letter-spacing="0.06cm" fo:font-weight="bold" style:font-weight-asian="bold" style:font-size-complex="12pt"/>
    </style:style>
    <style:style style:name="T20" style:family="text">
      <style:text-properties style:font-name="Garamond" style:font-size-complex="12pt"/>
    </style:style>
    <style:style style:name="T21" style:family="text">
      <style:text-properties style:font-name="Garamond" fo:font-size="12pt" fo:font-weight="bold" style:font-size-asian="12pt" style:font-weight-asian="bold" style:font-name-complex="Arial" style:font-size-complex="12pt" style:font-weight-complex="bold"/>
    </style:style>
    <style:style style:name="T22" style:family="text">
      <style:text-properties style:font-name="Garamond" fo:font-size="12pt" fo:font-weight="bold" style:font-size-asian="12pt" style:font-weight-asian="bold" style:font-size-complex="12pt"/>
    </style:style>
    <style:style style:name="T23" style:family="text">
      <style:text-properties style:font-name="Garamond" fo:font-size="12pt" fo:font-weight="bold" style:font-name-asian="Times New Roman1" style:font-size-asian="12pt" style:language-asian="cs" style:country-asian="CZ" style:font-weight-asian="bold" style:font-name-complex="Times New Roman1" style:font-size-complex="12pt"/>
    </style:style>
    <style:style style:name="T24" style:family="text">
      <style:text-properties style:font-name="Garamond" fo:font-size="12pt" style:font-size-asian="12pt" style:font-name-complex="Arial" style:font-size-complex="12pt"/>
    </style:style>
    <style:style style:name="T25" style:family="text">
      <style:text-properties style:font-name="Garamond" fo:font-size="12pt" style:font-size-asian="12pt" style:font-size-complex="12pt"/>
    </style:style>
    <style:style style:name="T26" style:family="text">
      <style:text-properties style:font-name="Garamond" style:text-underline-style="solid" style:text-underline-width="auto" style:text-underline-color="font-color"/>
    </style:style>
    <style:style style:name="T27" style:family="text">
      <style:text-properties style:font-name="Garamond" fo:background-color="transparent" loext:char-shading-value="0"/>
    </style:style>
    <style:style style:name="T28" style:family="text">
      <style:text-properties style:font-name="Garamond" fo:background-color="transparent" loext:char-shading-value="0" style:language-asian="ar" style:country-asian="SA"/>
    </style:style>
    <style:style style:name="T29" style:family="text">
      <style:text-properties style:font-name="Garamond" fo:background-color="transparent" loext:char-shading-value="0" style:font-weight-complex="bold"/>
    </style:style>
    <style:style style:name="T30" style:family="text">
      <style:text-properties style:text-position="super 58%" style:font-name="Garamond" fo:font-size="12pt" style:font-size-asian="12pt" style:font-name-complex="Arial" style:font-size-complex="12pt"/>
    </style:style>
    <style:style style:name="T31" style:family="text">
      <style:text-properties fo:color="#ff0000" loext:opacity="100%" style:font-name="Garamond"/>
    </style:style>
  </office:automatic-styles>
  <office:body>
    <office:text text:use-soft-page-breaks="true">
      <text:tracked-changes>
        <text:changed-region xml:id="ct2304177187232" text:id="ct2304177187232">
          <text:insertion>
            <office:change-info>
              <dc:creator>Neznámý autor</dc:creator>
              <dc:date>2023-11-30T14:24:51</dc:date>
            </office:change-info>
          </text:insertion>
        </text:changed-region>
        <text:changed-region xml:id="ct2304012610624" text:id="ct2304012610624">
          <text:format-change>
            <office:change-info>
              <dc:creator>Neznámý autor</dc:creator>
              <dc:date>2023-11-21T13:54:04</dc:date>
            </office:change-info>
          </text:format-change>
        </text:changed-region>
        <text:changed-region xml:id="ct2304012599680" text:id="ct2304012599680">
          <text:format-change>
            <office:change-info>
              <dc:creator>Neznámý autor</dc:creator>
              <dc:date>2023-11-21T13:54:04</dc:date>
            </office:change-info>
          </text:format-change>
        </text:changed-region>
        <text:changed-region xml:id="ct2304012602272" text:id="ct2304012602272">
          <text:format-change>
            <office:change-info>
              <dc:creator>Neznámý autor</dc:creator>
              <dc:date>2023-11-21T13:54:04</dc:date>
            </office:change-info>
          </text:format-change>
        </text:changed-region>
        <text:changed-region xml:id="ct2304177208256" text:id="ct2304177208256">
          <text:insertion>
            <office:change-info>
              <dc:creator>Neznámý autor</dc:creator>
              <dc:date>2023-11-30T14:24:59</dc:date>
            </office:change-info>
          </text:insertion>
        </text:changed-region>
        <text:changed-region xml:id="ct2304177208544" text:id="ct2304177208544">
          <text:format-change>
            <office:change-info>
              <dc:creator>Neznámý autor</dc:creator>
              <dc:date>2023-11-21T13:54:04</dc:date>
            </office:change-info>
          </text:format-change>
        </text:changed-region>
        <text:changed-region xml:id="ct2304012599968" text:id="ct2304012599968">
          <text:format-change>
            <office:change-info>
              <dc:creator>Neznámý autor</dc:creator>
              <dc:date>2023-11-21T13:54:04</dc:date>
            </office:change-info>
          </text:format-change>
        </text:changed-region>
        <text:changed-region xml:id="ct2304012600544" text:id="ct2304012600544">
          <text:format-change>
            <office:change-info>
              <dc:creator>Neznámý autor</dc:creator>
              <dc:date>2023-11-21T13:54:04</dc:date>
            </office:change-info>
          </text:format-change>
        </text:changed-region>
        <text:changed-region xml:id="ct2304012600832" text:id="ct2304012600832">
          <text:format-change>
            <office:change-info>
              <dc:creator>Neznámý autor</dc:creator>
              <dc:date>2023-11-21T13:54:20</dc:date>
            </office:change-info>
          </text:format-change>
        </text:changed-region>
        <text:changed-region xml:id="ct2304012601408" text:id="ct2304012601408">
          <text:format-change>
            <office:change-info>
              <dc:creator>Neznámý autor</dc:creator>
              <dc:date>2023-11-21T13:54:33</dc:date>
            </office:change-info>
          </text:format-change>
        </text:changed-region>
        <text:changed-region xml:id="ct2304012602560" text:id="ct2304012602560">
          <text:deletion>
            <office:change-info>
              <dc:creator>Neznámý autor</dc:creator>
              <dc:date>2023-11-21T13:54:43</dc:date>
            </office:change-info>
            <text:p text:style-name="P6" loext:marker-style-name="T1"><text:span text:style-name="T13"><text:s/>(slovy: ………… korun českých</text:span><text:span text:style-name="T15">)</text:span></text:p>
          </text:deletion>
        </text:changed-region>
        <text:changed-region xml:id="ct2304012602848" text:id="ct2304012602848">
          <text:format-change>
            <office:change-info>
              <dc:creator>Neznámý autor</dc:creator>
              <dc:date>2023-11-21T13:54:33</dc:date>
            </office:change-info>
          </text:format-change>
        </text:changed-region>
        <text:changed-region xml:id="ct2304012603136" text:id="ct2304012603136">
          <text:insertion>
            <office:change-info>
              <dc:creator>Martina Švestková</dc:creator>
              <dc:date>2023-11-05T17:28:00</dc:date>
            </office:change-info>
          </text:insertion>
        </text:changed-region>
        <text:changed-region xml:id="ct2303730805440" text:id="ct2303730805440">
          <text:insertion>
            <office:change-info>
              <dc:creator>Martina Švestková</dc:creator>
              <dc:date>2023-11-05T17:30:00</dc:date>
            </office:change-info>
          </text:insertion>
        </text:changed-region>
        <text:changed-region xml:id="ct2304166130368" text:id="ct2304166130368">
          <text:deletion>
            <office:change-info>
              <dc:creator>Neznámý autor</dc:creator>
              <dc:date>2023-11-21T13:55:11</dc:date>
            </office:change-info>
            <text:p text:style-name="P44" loext:marker-style-name="T1"/>
            <text:p text:style-name="P17" loext:marker-style-name="T1"/>
          </text:deletion>
        </text:changed-region>
        <text:changed-region xml:id="ct2304166144480" text:id="ct2304166144480">
          <text:deletion>
            <office:change-info>
              <dc:creator>Neznámý autor</dc:creator>
              <dc:date>2023-11-21T13:55:17</dc:date>
            </office:change-info>
            <text:p text:style-name="P20" loext:marker-style-name="T8"><text:span text:style-name="T8"/></text:p>
            <text:p text:style-name="P20" loext:marker-style-name="T8"><text:span text:style-name="T8"/></text:p>
          </text:deletion>
        </text:changed-region>
        <text:changed-region xml:id="ct2304166140160" text:id="ct2304166140160">
          <text:deletion>
            <office:change-info>
              <dc:creator>Neznámý autor</dc:creator>
              <dc:date>2023-11-21T13:55:23</dc:date>
            </office:change-info>
            <text:p text:style-name="P24" loext:marker-style-name="T8"><text:span text:style-name="T8"/></text:p>
            <text:p text:style-name="P24" loext:marker-style-name="T8"><text:span text:style-name="T8"/></text:p>
          </text:deletion>
        </text:changed-region>
        <text:changed-region xml:id="ct2304166134400" text:id="ct2304166134400">
          <text:deletion>
            <office:change-info>
              <dc:creator>Neznámý autor</dc:creator>
              <dc:date>2023-11-21T13:55:01</dc:date>
            </office:change-info>
            <text:p text:style-name="P3">……………</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loext:marker-style-name="T3"><text:span text:style-name="T3">SMLOUVA O NÁJMU REKREAČNÍHO OBJEKTU<text:tab/></text:span><text:span text:style-name="T3"/></text:p>
      <text:p text:style-name="P23" loext:marker-style-name="T1"><text:span text:style-name="T1">uzavřená dle ustanovení § 2235 a násl. zákona č. 89/2012 Sb., občanský zákoník v platném znění</text:span><text:span text:style-name="T1"/></text:p>
      <text:p text:style-name="P32" loext:marker-style-name="T1"/>
      <text:p text:style-name="P29" loext:marker-style-name="T4"><text:span text:style-name="T4">Smluvní strany:</text:span><text:span text:style-name="T4"/></text:p>
      <text:p text:style-name="P30" loext:marker-style-name="T5"><text:span text:style-name="T5">manželé</text:span><text:span text:style-name="T5"/></text:p>
      <text:p text:style-name="P30" loext:marker-style-name="T17"><text:span text:style-name="T9">Erika Janečková</text:span><text:span text:style-name="T17">, nar. 27. 5. 1975</text:span></text:p>
      <text:p text:style-name="P29" loext:marker-style-name="T17"><text:span text:style-name="T17">bytem Hostýnská 1710, 768 61 Bystřice pod Hostýnem</text:span><text:span text:style-name="T17"/></text:p>
      <text:p text:style-name="P29" loext:marker-style-name="T17"><text:span text:style-name="T17">účet č. 6366748002/5500, vedený u Raiffeisenbank a.s.</text:span><text:span text:style-name="T17"/></text:p>
      <text:p text:style-name="P29" loext:marker-style-name="T17"><text:span text:style-name="T17">e-mail: </text:span><text:a xlink:type="simple" xlink:href="mailto:info@chatavalaska.cz" text:style-name="Internet_20_link" text:visited-style-name="Visited_20_Internet_20_Link"><text:span text:style-name="Internet_20_link"><text:span text:style-name="T17">info@chatavalaska.cz</text:span></text:span></text:a><text:span text:style-name="T17"> </text:span></text:p>
      <text:p text:style-name="P29" loext:marker-style-name="T17"><text:span text:style-name="T17">a</text:span><text:span text:style-name="T17"/></text:p>
      <text:p text:style-name="P29" loext:marker-style-name="T17"><text:span text:style-name="T9">Roman Janečka</text:span><text:span text:style-name="T17">, nar. 27. 5. 1973</text:span></text:p>
      <text:p text:style-name="P29" loext:marker-style-name="T17"><text:span text:style-name="T17">bytem Hostýnská 1710, 768 61 Bystřice pod Hostýnem</text:span><text:span text:style-name="T17"/></text:p>
      <text:p text:style-name="P25" loext:marker-style-name="T18"><text:span text:style-name="T18">(společně dále jen jako „</text:span><text:span text:style-name="T11">Pronajímatel</text:span><text:span text:style-name="T18">“ na straně jedné)</text:span></text:p>
      <text:p text:style-name="P26" loext:marker-style-name="T18"><text:span text:style-name="T18">a</text:span><text:span text:style-name="T18"/></text:p>
      <text:p text:style-name="P2"><text:change-start text:change-id="ct2304177187232"/><text:span text:style-name="T23">……</text:span><text:span text:style-name="T8">...</text:span><text:change-end text:change-id="ct2304177187232"/><text:change-start text:change-id="ct2304012610624"/><text:span text:style-name="T8">……………, </text:span><text:span text:style-name="T4">nar. ……………</text:span><text:change-end text:change-id="ct2304012610624"/></text:p>
      <text:p text:style-name="P34"><text:change-start text:change-id="ct2304012599680"/>bytem ……………<text:change-end text:change-id="ct2304012599680"/></text:p>
      <text:p text:style-name="P34"><text:change-start text:change-id="ct2304012602272"/>účet č………………<text:change-end text:change-id="ct2304012602272"/><text:change-start text:change-id="ct2304177208256"/>..................<text:change-end text:change-id="ct2304177208256"/><text:change-start text:change-id="ct2304177208544"/>, vedený u …………<text:change-end text:change-id="ct2304177208544"/></text:p>
      <text:p text:style-name="P35"><text:change-start text:change-id="ct2304012599968"/>e-mail:………….<text:change-end text:change-id="ct2304012599968"/></text:p>
      <text:p text:style-name="P25" loext:marker-style-name="T18"><text:change-start text:change-id="ct2304012600544"/><text:span text:style-name="T28">(dále jen jako „</text:span><text:span text:style-name="T12">Ná</text:span><text:change-end text:change-id="ct2304012600544"/><text:span text:style-name="T11">jemce</text:span><text:span text:style-name="T18">“ na straně druhé)</text:span></text:p>
      <text:p text:style-name="P36" loext:marker-style-name="T8"/>
      <text:p text:style-name="P31" loext:marker-style-name="T1"><text:span text:style-name="T1">uzavírají níže uvedeného dne, měsíce a roku tuto </text:span><text:span text:style-name="T1"/></text:p>
      <text:p text:style-name="P4" loext:marker-style-name="T19"><text:span text:style-name="T19">smlouvu o nájmu rekreačního objektu</text:span><text:span text:style-name="T19"/></text:p>
      <text:p text:style-name="P4" loext:marker-style-name="T20"><text:span text:style-name="T20">(dále jen „tato smlouva“):</text:span><text:span text:style-name="T20"/></text:p>
      <text:p text:style-name="P32" loext:marker-style-name="T1"/>
      <text:p text:style-name="P20" loext:marker-style-name="T8"><text:span text:style-name="T8">I.</text:span><text:span text:style-name="T8"/></text:p>
      <text:p text:style-name="P22" loext:marker-style-name="T8"><text:span text:style-name="T8">Úvodní prohlášení a předmět nájmu</text:span><text:span text:style-name="T8"/></text:p>
      <text:p text:style-name="P7" loext:marker-style-name="T1"><text:span text:style-name="T1">Pronajímatel tímto prohlašuje, že je výlučným vlastníkem (v režimu společného jmění manželů)</text:span><text:span text:style-name="T16"> následujících nemovitých věcí:</text:span></text:p>
      <text:list text:style-name="WWNum15">
        <text:list-item>
          <text:p text:style-name="P39" loext:marker-style-name="T24"><text:span text:style-name="T21">pozemku parc. č. St. 170,</text:span><text:span text:style-name="T24"> druh pozemku zastavěná plocha a nádvoří, o výměře 1423 m</text:span><text:span text:style-name="T30">2</text:span><text:span text:style-name="T24">, jehož součástí je stavba č. ev. 233, stavba pro rodinnou rekreaci,</text:span></text:p>
        </text:list-item>
      </text:list>
      <text:p text:style-name="P40" loext:marker-style-name="T24"><text:span text:style-name="T24">zapsaného v katastru nemovitostí na listu vlastnictví č. 1125, vedeném u Katastrálního úřadu pro Zlínský kraj, Katastrálního pracoviště Holešov, pro obec Chvalčov, </text:span><text:span text:style-name="T21">katastrální území Chvalčov</text:span><text:span text:style-name="T24">, který je předmětem nájmu</text:span><text:span text:style-name="T25"> dle této smlouvy (dále jen jako „</text:span><text:span text:style-name="T22">předmět nájmu</text:span><text:span text:style-name="T25">“).</text:span></text:p>
      <text:p text:style-name="P42" loext:marker-style-name="T25"/>
      <text:p text:style-name="P20" loext:marker-style-name="T8"><text:span text:style-name="T8">II.</text:span><text:span text:style-name="T8"/></text:p>
      <text:p text:style-name="P22" loext:marker-style-name="T8"><text:span text:style-name="T8">Projev vůle a účel nájmu</text:span><text:span text:style-name="T8"/></text:p>
      <text:p text:style-name="P27" loext:marker-style-name="T16"><text:span text:style-name="T16">Pronajímatel přenechává Nájemci za úplatu předmět nájmu do nájmu za účelem rekreace, a prohlašuje, že je jako vlastník oprávněn předmět nájmu pronajímat. Nájemce předmět nájmu do nájmu přijímá.</text:span><text:span text:style-name="T16"/></text:p>
      <text:p text:style-name="P38" loext:marker-style-name="T16"><text:soft-page-break/></text:p>
      <text:p text:style-name="P20" loext:marker-style-name="T8"><text:span text:style-name="T8">III.</text:span><text:span text:style-name="T8"/></text:p>
      <text:p text:style-name="P22" loext:marker-style-name="T8"><text:span text:style-name="T8">Doba trvání nájmu</text:span><text:span text:style-name="T8"/></text:p>
      <text:p text:style-name="P8" loext:marker-style-name="T1"><text:span text:style-name="T16">Tato nájemní smlouva se uzavírá </text:span><text:span text:style-name="T9">na dobu určitou, a to od</text:span><text:change-start text:change-id="ct2304012600832"/><text:span text:style-name="T14"> …………… do ………….</text:span><text:span text:style-name="T27"> </text:span><text:change-end text:change-id="ct2304012600832"/></text:p>
      <text:p text:style-name="P19" loext:marker-style-name="T8"/>
      <text:p text:style-name="P20" loext:marker-style-name="T8"><text:span text:style-name="T8">IV.</text:span><text:span text:style-name="T8"/></text:p>
      <text:p text:style-name="P21" loext:marker-style-name="T8"><text:span text:style-name="T8">Nájemné </text:span><text:span text:style-name="T8"/></text:p>
      <text:list text:style-name="WWNum20">
        <text:list-item>
          <text:p text:style-name="P9" loext:marker-style-name="T1"><text:span text:style-name="T1">Smluvní strany si sjednávají </text:span><text:span text:style-name="T26">nájemné</text:span><text:span text:style-name="T1"> za užívání předmětu nájmu ve výš</text:span><text:change-start text:change-id="ct2304012601408"/><text:span text:style-name="T27">i </text:span><text:span text:style-name="T13">…………..,- Kč</text:span><text:change-end text:change-id="ct2304012601408"/><text:change text:change-id="ct2304012602560"/><text:change-start text:change-id="ct2304012602848"/><text:span text:style-name="T29">. </text:span><text:span text:style-name="T27">Záloha ve výši 70% nájemného bude</text:span><text:change-end text:change-id="ct2304012602848"/><text:span text:style-name="T1"> Nájemcem uhrazena bezhotovostním převodem na bankovní účet Pronajímatele uvedený v záhlaví této smlouvy do 14ti kalendářních dnů ode dne podpisu této smlouvy. V případě neuhrazení zálohy nevzniká Nájemci nárok na pronájem předmětu nájmu. Zbývající doplatek nájemného bude Nájemcem uhrazen na tentýž účet Pronajímatele nejpozději jeden kalendářní měsíc před dohodnutým termínem pronájmu předmětu nájmu. Dnem úhrady se rozumí den připsání částky odpovídající 30% nájemného na bankovní účet Pronajímatele. V případě neuhrazení doplatku nájemného v řádném termínu nevzniká Nájemci nárok na pronájem předmětu nájmu a na vrácení zaslané zálohy ve výši 30% nájemného. Uhrazená záloha ve výši 70% nájemného bude účtována jako storno poplatek za nedodržení termínu úhrady zbývající části (30%) nájemného</text:span><text:change-start text:change-id="ct2304012603136"/><text:span text:style-name="T1">, resp. jako náhrada újmy spočívající v nemožnosti Pronajímatele obsadit dohodnutý termín nájmu jiným </text:span><text:change-end text:change-id="ct2304012603136"/><text:change-start text:change-id="ct2303730805440"/><text:span text:style-name="T1">nájemcem</text:span><text:change-end text:change-id="ct2303730805440"/><text:span text:style-name="T1">.</text:span></text:p>
        </text:list-item>
        <text:list-item>
          <text:p text:style-name="P10" loext:marker-style-name="T1"><text:span text:style-name="T4">Smluvní strany této smlouvy se dohodly, že náklady na spotřebu vody a elektrické energie hradí Nájemce, a to dle skutečné spotřeby těchto energií. Náklady na spotřebu vody a elektrické energie budou Pronajímatelem Nájemci vyúčtovány nejpozději do jednoho týdne ode dne ukončení nájmu dle této smlouvy, a k jejich úhradě bude použita jistota dle čl. V. této smlouvy.</text:span><text:span text:style-name="T4"/></text:p>
        </text:list-item>
        <text:list-item>
          <text:p text:style-name="P10" loext:marker-style-name="T1"><text:span text:style-name="T4">V případě, je-li součástí předmětu nájmu i pronájem inventáře, budou náklady na jeho spotřebu Pronajímatelem Nájemci vyúčtovány nejpozději do jednoho týdne ode dne ukončení nájmu dle této smlouvy, a k jejich úhradě bude použita jistota dle čl. V. této smlouvy.</text:span><text:span text:style-name="T4"/></text:p>
        </text:list-item>
      </text:list>
      <text:p text:style-name="P18" loext:marker-style-name="T1"/>
      <text:p text:style-name="P21" loext:marker-style-name="T8"><text:span text:style-name="T8">V.</text:span><text:span text:style-name="T8"/></text:p>
      <text:p text:style-name="P21" loext:marker-style-name="T8"><text:span text:style-name="T8">Jistota</text:span><text:span text:style-name="T8"/></text:p>
      <text:list text:style-name="WWNum18">
        <text:list-item text:start-value="1">
          <text:p text:style-name="P43" loext:marker-style-name="T1"><text:span text:style-name="T1">Nájemce uhradí v hotovosti při převzetí předmětu nájmu Pronajímateli vratnou </text:span><text:span text:style-name="T8">peněžitou jistotu</text:span><text:span text:style-name="T1"> ve výši </text:span><text:span text:style-name="T8">15.000,- Kč</text:span><text:span text:style-name="T1"> </text:span><text:span text:style-name="T8">(slovy:</text:span><text:span text:style-name="T1"> </text:span><text:span text:style-name="T10">patnáct tisíc korun </text:span><text:span text:style-name="T8">českých)</text:span><text:span text:style-name="T1">. Touto peněžitou jistotou se zajišťuje úhrada nedoplatků na skutečné spotřebě vody a elektrické energie v předmětu nájmu, jakož i úhrada jiných závazků Nájemce v souvislosti s nájmem dle této smlouvy.</text:span></text:p>
        </text:list-item>
        <text:list-item>
          <text:p text:style-name="P45" loext:marker-style-name="T1"><text:span text:style-name="T1">Pronajímatel je oprávněn peněžitou jistotu použít k úhradě nedoplatků na skutečné spotřebě vody a elektrické energie v předmětu nájmu, či k úhradě jiných závazků Nájemce v souvislosti s nájmem. Uvedené pohledávky má Pronajímatel právo započíst proti</text:span><text:span text:style-name="T31"> </text:span><text:span text:style-name="T1">pohledávce na vrácení složené peněžité jistoty. Nájemce není oprávněn jakýkoliv svůj závazek jednostranně započítávat proti složené jistotě.</text:span></text:p>
        </text:list-item>
        <text:list-item>
          <text:p text:style-name="P46" loext:marker-style-name="T1"><text:soft-page-break/><text:span text:style-name="T1">Po skončení nájmu a po započtení veškerých pohledávek Pronajímatele za Nájemcem v souvislosti s nájmem je Pronajímatel povinen </text:span><text:span text:style-name="T8">vrátit Nájemci složené peněžní prostředky</text:span><text:span text:style-name="T1">, které nebyly čerpány na úhradu závazků Nájemce v souvislosti s nájmem, a to nejpozději do jednoho týdne ode dne skončení nájmu, na bankovní účet Nájemce uvedený v záhlaví této smlouvy.</text:span></text:p>
        </text:list-item>
      </text:list>
      <text:p text:style-name="P44" loext:marker-style-name="T1"><text:change text:change-id="ct2304166130368"/></text:p>
      <text:p text:style-name="P21" loext:marker-style-name="T8"><text:span text:style-name="T8">VI.</text:span><text:span text:style-name="T8"/></text:p>
      <text:p text:style-name="P21" loext:marker-style-name="T8"><text:span text:style-name="T8">Předání a převzetí předmětu nájmu</text:span><text:span text:style-name="T8"/></text:p>
      <text:list text:style-name="WWNum9">
        <text:list-item text:start-value="1">
          <text:p text:style-name="P11" loext:marker-style-name="T1"><text:span text:style-name="T1">Dle dohody smluvních stran předá Pronajímatel předmět nájmu Nájemci v den označený jako počátek nájmu dle této smlouvy, o čemž bude sepsán Předávací protokol, který tvoří Přílohu č. 2 této smlouvy, v němž budou uvedeny zejm. informace o stavu předmětu nájmu, stavu měřidel, počtu předaných klíčů, případné závady, budou-li zjištěny a soupis veškerého vybavení přenechaného Nájemci k užívání. Obdobně bude sepsán předávací protokol i ke dni předání předmětu nájmu zpět Pronajímateli při skončení nájmu.</text:span><text:span text:style-name="T1"/></text:p>
        </text:list-item>
        <text:list-item>
          <text:p text:style-name="P11" loext:marker-style-name="T1"><text:span text:style-name="T1">Nájemce prohlašuje, že si předmět nájmu před podpisem této smlouvy prohlédl a je mu znám právní i faktický stav předmětu nájmu, v němž předmět nájmu od Pronajímatele přejímá. V případě, objeví-li se při předání předmětu nájmu Nájemci nějaké vady předmětu nájmu, či škody, je Nájemce povinen na ně Pronajímatele ihned upozornit. V případě, neupozorní-li Nájemce Pronajímatele na tyto vady a škody ihned při převzetí předmětu nájmu, bude se mít za to, že tyto při předání předmětu nájmu Nájemci neexistovaly a jejich vznik půjde k tíži Nájemce.</text:span><text:span text:style-name="T1"/></text:p>
        </text:list-item>
        <text:list-item>
          <text:p text:style-name="P11" loext:marker-style-name="T1"><text:span text:style-name="T1">Ke dni skončení nájemního vztahu je Nájemce povinen předmět nájmu vyklidit a vyklizený jej předat Pronajímateli, a to ve stavu, v jakém jej převzal, včetně veškerého vybavení, s přihlédnutím k běžnému opotřebení při řádném užívání a údržbě. </text:span><text:span text:style-name="T1"/></text:p>
        </text:list-item>
      </text:list>
      <text:p text:style-name="P18" loext:marker-style-name="T1"/>
      <text:p text:style-name="P21" loext:marker-style-name="T8"><text:span text:style-name="T8">VII.</text:span><text:span text:style-name="T8"/></text:p>
      <text:p text:style-name="P21" loext:marker-style-name="T8"><text:span text:style-name="T8">Vzájemná práva a povinnosti smluvních stran</text:span><text:span text:style-name="T8"/></text:p>
      <text:list xml:id="list3193163213" text:style-name="WWNum10">
        <text:list-item>
          <text:p text:style-name="P12" loext:marker-style-name="T1"><text:span text:style-name="T1">Práva a povinnosti spojené s užíváním předmětu nájmu jsou blíže konkretizovány v Provozním řádu pronajímaného rekreačního objektu, kteří tvoří jako příloha č. 1 nedílnou součást této smlouvy.</text:span><text:span text:style-name="T1"/></text:p>
        </text:list-item>
        <text:list-item>
          <text:p text:style-name="P12" loext:marker-style-name="T1"><text:span text:style-name="T1">Nájemce se zavazuje užívat a zachovávat předmět nájmu v řádném stavu, v souladu se zákonem a s touto smlouvou. Nájemce se zavazuje řádně a včas zaplatit nájemné a případný nedoplatek na </text:span><text:span text:style-name="T4">nákladech na spotřebu vody a elektrické energie, případně nákladech na spotřebu inventáře, v souladu s </text:span><text:span text:style-name="T1">č. IV. této smlouvy.</text:span></text:p>
        </text:list-item>
        <text:list-item>
          <text:p text:style-name="P13" loext:marker-style-name="T1"><text:span text:style-name="T1">Nájemce odpovídá za ztráty a škody na předmětu nájmu, jeho zařízení nebo jiném majetku Pronajímatele způsobené jím nebo osobami zdržujícími se v předmětu nájmu s jeho souhlasem, a je povinen je na vlastní náklady odstranit, případně nahradit, v termínu stanoveném Pronajímatelem.</text:span><text:span text:style-name="T1"/></text:p>
        </text:list-item>
        <text:list-item>
          <text:p text:style-name="P13" loext:marker-style-name="T1"><text:span text:style-name="T1">Nájemce bere na vědomí, že kuchyně, která je součástí předmětu nájmu, slouží pouze pro ohřev již hotových pokrmů. Nájemce bere na vědomí, že grilování vždy probíhá venku před dřevěnou nebo kamennou terasou, a v případě špatného počasí pod střechou, za použití ochranných podložek podlahy.</text:span><text:span text:style-name="T1"/></text:p>
        </text:list-item>
        <text:list-item>
          <text:p text:style-name="P13" loext:marker-style-name="T1"><text:soft-page-break/><text:span text:style-name="T1">Nájemce je povinen předat kuchyni po skončení nájmu ve stavu, v jakém ji převzal od Pronajímatele, a to včetně inventáře. V souvislosti s užíváním kuchyně a inventáře je Nájemce povinen: <text:s/></text:span><text:span text:style-name="T1"/></text:p>
        </text:list-item>
      </text:list>
      <text:list text:style-name="WWNum22">
        <text:list-item>
          <text:p text:style-name="P14" loext:marker-style-name="T2"><text:span text:style-name="T1">předat Pronajímateli při ukončení nájmu inventář funkční a čistý, a to ve stejném stavu, v jakém byl Nájemci Pronajímatelem předán; sklenice, příbory a další nádoby musí být vyleštěny</text:span><text:span text:style-name="T2"/></text:p>
        </text:list-item>
        <text:list-item>
          <text:p text:style-name="P14" loext:marker-style-name="T1"><text:span text:style-name="T1">veškeré používané spotřebiče musí být Nájemcem předány Pronajímateli při ukončení nájmu ve stejném stavu, v jakém byly Nájemcem od Pronajímatele převzaty</text:span><text:span text:style-name="T1"/></text:p>
        </text:list-item>
        <text:list-item>
          <text:p text:style-name="P14" loext:marker-style-name="T1"><text:span text:style-name="T1">nerezové stoly a podlaha musí být důkladně vyčištěny</text:span><text:span text:style-name="T1"/></text:p>
        </text:list-item>
      </text:list>
      <text:p text:style-name="P27" loext:marker-style-name="T1"><text:span text:style-name="T1">V případě porušení výše specifikovaných povinností Nájemce má Pronajímatel nárok na zaplacení smluvní pokuty ve výši 450,- Kč za každou započatou hodinu vynaloženou na odstraňovaní následků poručení povinností Nájemce dle tohoto ustanovení této smlouvy. Smluvní pokuta bude Nájemci vyúčtována fakturou a Nájemce bere na vědomí, že je povinen smluvní pokutu dle tohoto ustanovení této smlouvy Pronajímateli zaplatit.</text:span><text:span text:style-name="T1"/></text:p>
      <text:list text:continue-list="list3193163213" text:style-name="WWNum10">
        <text:list-item>
          <text:p text:style-name="P13" loext:marker-style-name="T1"><text:span text:style-name="T1">Inventář a ceník inventáře tvoří jako Příloha 3. a 4. nedílnou součást této smlouvy. Pronajímatel a Nájemce se dohodli, že v případě chybějící části inventáře při jeho předání Nájemcem Pronajímateli při ukončení nájmu, bude Nájemci chybějící část inventáře vyúčtována a Nájemce je povinen uhradit hodnotu chybějící části inventáře Pronajímateli. Nájemce bere podpisem této smlouvy na vědomí, ž v případě, nevyužije-li vyžádaného a Pronajímatelem poskytnutého inventáře, je povinen zaplatit Pronajímateli jednorázovou smluvní pokutu ve výši 5.000,- Kč.</text:span><text:span text:style-name="T1"/></text:p>
        </text:list-item>
        <text:list-item>
          <text:p text:style-name="P13" loext:marker-style-name="T1"><text:span text:style-name="T1">Nájemce bere na vědomí, že v případě, bude-li v průběhu trvání nájemního vztahu dle této smlouvy zajišťovat občerstvení cateringová společnost, jsou zaměstnanci této společnosti, kteří budou zajišťovat občerstvení, popř. obsluhu, povinni se dostavit na místo předmětu nájmu, a to v termínu, který bude Nájemcem a Pronajímatelem oboustranně odsouhlasen, nejpozději však jeden týden před začátkem nájmu. Účelem schůzky na místě je seznámení se s vybavením kuchyně a stavem inventáře.</text:span><text:span text:style-name="T1"/></text:p>
        </text:list-item>
        <text:list-item>
          <text:p text:style-name="P13" loext:marker-style-name="T1"><text:span text:style-name="T1">Pronajímatel neodpovídá za ztráty nebo škody na majetku vneseného do předmětu nájmu Nájemcem, pokud ztrátu nebo vznik škody nezavinil.</text:span><text:span text:style-name="T1"/></text:p>
        </text:list-item>
        <text:list-item>
          <text:p text:style-name="P13" loext:marker-style-name="T1"><text:span text:style-name="T1">Pronajímatel je povinen odstraňovat závady bránící řádnému užívání předmětu nájmu nebo ty, které ohrožují výkon práva Nájemce. Nájemce se zavazuje neprodleně oznámit Pronajímateli poškození nebo vadu v předmětu nájmu, které je třeba neprodleně odstranit; jinou vadu nebo poškození, které brání obvyklému užívání, oznámí Nájemce Pronajímateli bez zbytečného odkladu. Zároveň se Nájemce zavazuje učinit podle svých možností vše, co lze očekávat, aby poškozením nebo vadou, které je třeba odstranit, nevznikla další škoda. Nájemce má právo na náhradu nákladů účelně vynaložených při zabránění vzniku další škody, ledaže poškození nebo vada byly způsobeny okolnostmi, za které Nájemce odpovídá.</text:span><text:span text:style-name="T1"/></text:p>
        </text:list-item>
        <text:list-item>
          <text:p text:style-name="P13" loext:marker-style-name="T1"><text:span text:style-name="T1">Pronajímatel je oprávněn kdykoliv vstoupit do předmětu nájmu, vyjma období nočního klidu (od 23:00 hod. do 07:00 hod.). </text:span><text:span text:style-name="T1"/></text:p>
        </text:list-item>
        <text:list-item>
          <text:p text:style-name="P13" loext:marker-style-name="T1"><text:span text:style-name="T1">Jakékoliv porušení povinností Nájemce dle této smlouvy a příloh, které tvoří nedílnou součást této smlouvy, je důvodem k okamžitému ukončení nájmu, přičemž Nájemce je v tomto </text:span><text:soft-page-break/><text:span text:style-name="T1">případě povinen předmět nájmu vyklidit a tento vyklizený předat do jedné (1) hodiny ode dne výzvy Pronajímatele k opuštění a vyklizení předmětu nájmu.</text:span><text:span text:style-name="T1"/></text:p>
        </text:list-item>
      </text:list>
      <text:p text:style-name="P20" loext:marker-style-name="T8"><text:change text:change-id="ct2304166144480"/><text:span text:style-name="T8">VIII.</text:span></text:p>
      <text:p text:style-name="P21" loext:marker-style-name="T8"><text:span text:style-name="T8">Závěrečná ustanovení</text:span><text:span text:style-name="T8"/></text:p>
      <text:list text:style-name="WWNum2">
        <text:list-item>
          <text:p text:style-name="P41" loext:marker-style-name="T25"><text:span text:style-name="T25">Ostatní práva a povinnosti touto smlouvou neupravené se řídí příslušnými ustanoveními zákona č. 89/2012 Sb., občanského zákoníku v platném znění. </text:span><text:span text:style-name="T25"/></text:p>
        </text:list-item>
        <text:list-item>
          <text:p text:style-name="P41" loext:marker-style-name="T25"><text:span text:style-name="T25">Smlouva vstupuje v platnost a nabývá účinnosti dnem podpisu obou smluvních stran.</text:span><text:span text:style-name="T25"/></text:p>
        </text:list-item>
        <text:list-item>
          <text:p text:style-name="P41" loext:marker-style-name="T25"><text:span text:style-name="T25">Pokud kterékoli ustanovení této smlouvy nebo její část bude shledána neplatnou či nevynutitelnou rozhodnutím příslušného orgánu, nebude mít tato neplatnost či nevynutitelnost vliv na platnost či vynutitelnost ostatních ustanovení této smlouvy nebo jejích částí.</text:span><text:span text:style-name="T25"/></text:p>
        </text:list-item>
        <text:list-item>
          <text:p text:style-name="P41" loext:marker-style-name="T25"><text:span text:style-name="T25">Tato smlouva může být měněna nebo doplňována toliko písemným dodatkem podepsaným oběma smluvními stranami. </text:span><text:span text:style-name="T25"/></text:p>
        </text:list-item>
        <text:list-item>
          <text:p text:style-name="P41" loext:marker-style-name="T25"><text:span text:style-name="T25">Tato smlouva je vyhotovena ve dvou stejnopisech s platností originálu, z nichž každý z účastníků obdrží po jednom vyhotovení.</text:span><text:span text:style-name="T25"/></text:p>
        </text:list-item>
        <text:list-item>
          <text:p text:style-name="P41" loext:marker-style-name="T25"><text:span text:style-name="T25">Nedílnou součástí této smlouvy je jako Příloha 1 Provozní řád, který je dostupný i na webových stránkách Pronajímatele (</text:span><text:a xlink:type="simple" xlink:href="http://www.chatavalaska.cz/" text:style-name="Internet_20_link" text:visited-style-name="Visited_20_Internet_20_Link"><text:span text:style-name="Internet_20_link"><text:span text:style-name="T25">www.chatavalaska.cz</text:span></text:span></text:a><text:span text:style-name="T25">). Podpisem této smlouvy Nájemce stvrzuje, že se seznámil se zněním Provozního řádu a tento se Nájemce, i všechny s ním ubytované osoby, zavazují dodržovat.</text:span></text:p>
        </text:list-item>
        <text:list-item>
          <text:p text:style-name="P41" loext:marker-style-name="T25"><text:span text:style-name="T25">Nedílnou součástí této smlouvy je jako Příloha 2 Předávací protokol o předání a převzetí předmětu nájmu. </text:span><text:span text:style-name="T25"/></text:p>
        </text:list-item>
        <text:list-item>
          <text:p text:style-name="P41" loext:marker-style-name="T25"><text:span text:style-name="T25">Smluvní strany prohlašují, že si smlouvu pozorně přečetly, že jí rozumí a s jejím obsahem souhlasí.</text:span><text:span text:style-name="T25"/></text:p>
        </text:list-item>
        <text:list-item>
          <text:p text:style-name="P41" loext:marker-style-name="T25"><text:span text:style-name="T25">Na důkaz toho, že celý obsah smlouvy je projevem jejich pravé a svobodné vůle, připojují smluvní strany své vlastnoruční podpisy.</text:span><text:span text:style-name="T25"/></text:p>
        </text:list-item>
      </text:list>
      <text:p text:style-name="P28" loext:marker-style-name="T7"><text:span text:style-name="T7">Přílohy:</text:span><text:span text:style-name="T7"/></text:p>
      <text:list text:style-name="WWNum19">
        <text:list-item>
          <text:p text:style-name="P15" loext:marker-style-name="T6"><text:span text:style-name="T6">Provozní řád</text:span><text:span text:style-name="T6"/></text:p>
        </text:list-item>
        <text:list-item>
          <text:p text:style-name="P16" loext:marker-style-name="T6"><text:span text:style-name="T6">Předávací protokol</text:span><text:span text:style-name="T6"/></text:p>
        </text:list-item>
        <text:list-item>
          <text:p text:style-name="P16" loext:marker-style-name="T6"><text:span text:style-name="T6">Seznam inventáře</text:span><text:span text:style-name="T6"/></text:p>
        </text:list-item>
        <text:list-item>
          <text:p text:style-name="P16" loext:marker-style-name="T6"><text:span text:style-name="T6">Ceník inventáře</text:span><text:span text:style-name="T6"/></text:p>
        </text:list-item>
      </text:list>
      <text:p text:style-name="P28" loext:marker-style-name="T8"><text:span text:style-name="T1">Ve Chvalčově dne …………..<text:tab/><text:tab/> <text:s text:c="5"/><text:tab/> <text:s text:c="10"/><text:tab/><text:tab/></text:span><text:span text:style-name="T8"/></text:p>
      <text:p text:style-name="P33" loext:marker-style-name="T1"/>
      <text:p text:style-name="P24" loext:marker-style-name="T1"><text:span text:style-name="T1">Pronajímatel:<text:tab/></text:span><text:span text:style-name="T1"/></text:p>
      <text:p text:style-name="P33" loext:marker-style-name="T1"/>
      <text:p text:style-name="P33" loext:marker-style-name="T1"/>
      <text:p text:style-name="P24" loext:marker-style-name="T8"><text:span text:style-name="T8">_________________________<text:tab/><text:tab/><text:tab/>_________________________</text:span><text:span text:style-name="T8"/></text:p>
      <text:p text:style-name="P24" loext:marker-style-name="T8"><text:span text:style-name="T8">Erika Janečková<text:tab/><text:tab/><text:tab/><text:tab/><text:tab/>Roman Janečka</text:span><text:span text:style-name="T8"/></text:p>
      <text:p text:style-name="P24" loext:marker-style-name="T1"><text:span text:style-name="T1"><text:tab/><text:tab/><text:tab/><text:tab/><text:tab/></text:span><text:span text:style-name="T8"><text:tab/></text:span></text:p>
      <text:p text:style-name="P24" loext:marker-style-name="T1"><text:span text:style-name="T1">Nájemce:</text:span><text:span text:style-name="T1"/></text:p>
      <text:p text:style-name="P24" loext:marker-style-name="T8"><text:change text:change-id="ct2304166140160"/><text:span text:style-name="T8">_________________________<text:tab/><text:tab/></text:span></text:p>
      <text:p text:style-name="P3"><text:change text:change-id="ct2304166134400"/><text:soft-page-break/><text:span text:style-name="T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obyčejné" style:font-family-generic="modern" style:font-pitch="fixed"/>
    <style:font-face style:name="Garamond" svg:font-family="Garamond" style:font-family-generic="roman" style:font-pitch="variable"/>
    <style:font-face style:name="Garamond1" svg:font-family="Garamond" style:font-adornments="obyčejné"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obyčejné"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cs" fo:country="CZ"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cs" fo:country="CZ"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Základní_20_text_20_Char" style:class="text">
      <style:paragraph-properties fo:margin-top="0.212cm" fo:margin-bottom="0cm" style:contextual-spacing="false" style:line-height-at-least="0.423cm" fo:text-align="justify" style:justify-single-word="false" style:punctuation-wrap="hanging"/>
      <style:text-properties fo:font-size="11pt" style:font-size-asian="11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top="0cm" fo:margin-bottom="0cm" style:contextual-spacing="true"/>
    </style:style>
    <style:style style:name="Základní_20_text_20_21" style:display-name="Základní text 21" style:family="paragraph" style:parent-style-name="Standard">
      <style:paragraph-properties fo:margin-top="0.212cm" fo:margin-bottom="0cm" style:contextual-spacing="false" style:line-height-at-least="0.423cm" fo:text-align="center" style:justify-single-word="false" fo:hyphenation-ladder-count="no-limit"/>
      <style:text-properties style:language-asian="ar" style:country-asian="SA" style:font-size-complex="10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Footer" style:family="paragraph" style:parent-style-name="Standard" loext:linked-style-name="Zápatí_20_Char"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_20_bubliny_20_Ch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loext:linked-style-name="Základní_20_text_20_odsazený_20_Char" style:class="text">
      <style:paragraph-properties fo:margin-left="0.499cm" fo:margin-top="0cm" fo:margin-bottom="0.212cm" style:contextual-spacing="false"/>
    </style:style>
    <style:style style:name="western" style:family="paragraph" style:parent-style-name="Standard">
      <style:paragraph-properties fo:margin-top="0.494cm" fo:margin-bottom="0.21cm" style:contextual-spacing="false"/>
    </style:style>
    <style:style style:name="Revision" style:family="paragraph">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loext:linked-style-name="Text_20_komentáře_20_Ch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Předmět_20_komentáře_20_Char">
      <style:text-properties fo:font-weight="bold" style:font-weight-asian="bold" style:font-weight-complex="bold"/>
    </style:style>
    <style:style style:name="Default_20_Paragraph_20_Font_20__28_WW_29_" style:display-name="Default Paragraph Font (WW)" style:family="text"/>
    <style:style style:name="Základní_20_text_20_Char" style:display-name="Základní text Char" style:family="text" style:parent-style-name="Default_20_Paragraph_20_Font_20__28_WW_29_">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cs" style:country-asian="CZ" style:font-name-complex="Times New Roman1" style:font-family-complex="'Times New Roman'" style:font-family-generic-complex="system" style:font-pitch-complex="variable" style:font-size-complex="10pt"/>
    </style:style>
    <style:style style:name="Zápatí_20_Char" style:display-name="Zápatí Char"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Text_20_bubliny_20_Char" style:display-name="Text bubliny Char" style:family="text" style:parent-style-name="Default_20_Paragraph_20_Font_20__28_WW_29_" loext:linked-style-name="Balloon_20_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cs" style:country-asian="CZ" style:font-name-complex="Tahoma1" style:font-family-complex="Tahoma" style:font-family-generic-complex="system" style:font-pitch-complex="variable" style:font-size-complex="8pt"/>
    </style:style>
    <style:style style:name="Základní_20_text_20_odsazený_20_Char" style:display-name="Základní text odsazený Char"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annotation_20_reference" style:display-name="annotation reference" style:family="text" style:parent-style-name="Default_20_Paragraph_20_Font_20__28_WW_29_">
      <style:text-properties fo:font-size="8pt" style:font-size-asian="8pt" style:font-size-complex="8pt"/>
    </style:style>
    <style:style style:name="Text_20_komentáře_20_Char" style:display-name="Text komentáře Char" style:family="text" style:parent-style-name="Default_20_Paragraph_20_Font_20__28_WW_29_" loext:linked-style-name="annotation_20_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style>
    <style:style style:name="Předmět_20_komentáře_20_Char" style:display-name="Předmět komentáře Char" style:family="text" style:parent-style-name="Text_20_komentáře_20_Char" loext:linked-style-name="annotation_20_subjec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cs" style:country-asian="CZ"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Garamond" fo:font-family="Garamond"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weight="normal" style:font-weight-asian="normal"/>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Garamond" fo:font-family="Garamond" style:font-family-generic="roman" style:font-pitch="variable" style:font-name-complex="Times New Roman1" style:font-family-complex="'Times New Roman'"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Garamond" fo:font-family="Garamond" style:font-family-generic="roman" style:font-pitch="variable" style:font-name-complex="Times New Roman1" style:font-family-complex="'Times New Roman'"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bullet text:level="2" text:style-name="ListLabel_20_20" loext:num-list-format="o" style:num-suffix="o" text:bullet-char="o">
        <style:list-level-properties text:list-level-position-and-space-mode="label-alignment">
          <style:list-level-label-alignment text:label-followed-by="listtab" fo:text-indent="-0.635cm" fo:margin-left="2.656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466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27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Motiv systému Office">
      <loext:theme-colors loext:name="Kancelář">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end" style:justify-single-word="false"/>
    </style:style>
    <style:style style:name="MT1" style:family="text">
      <style:text-properties style:font-name="Garamond" fo:font-size="11pt" style:font-size-asian="11pt" style:font-size-complex="11pt"/>
    </style:style>
    <style:page-layout style:name="Mpm1">
      <style:page-layout-properties fo:page-width="21.001cm" fo:page-height="29.7cm" style:num-format="1" style:print-orientation="portrait" fo:margin-top="2.499cm" fo:margin-bottom="1.249cm" fo:margin-left="2.752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tracked-changes>
          <text:changed-region xml:id="ct2304012600256" text:id="ct2304012600256">
            <text:deletion>
              <office:change-info>
                <dc:creator>Neznámý autor</dc:creator>
                <dc:date>2023-11-21T13:59:06</dc:date>
              </office:change-info>
              <text:p text:style-name="MP1"><text:span text:style-name="MT1">Stránka | </text:span><text:span text:style-name="MT1"><text:page-number text:select-page="current">0</text:page-number></text:span><text:s/></text:p>
            </text:deletion>
          </text:changed-region>
        </text:tracked-changes>
        <text:p text:style-name="MP1"><text:change text:change-id="ct2304012600256"/></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ana Grygerova</meta:initial-creator>
    <meta:editing-cycles>8</meta:editing-cycles>
    <meta:print-date>2022-03-13T16:16:00</meta:print-date>
    <meta:creation-date>2023-11-05T16:15:00</meta:creation-date>
    <dc:date>2023-11-30T14:25:43.524000000</dc:date>
    <meta:editing-duration>PT12M17S</meta:editing-duration>
    <meta:generator>LibreOffice/7.6.2.1$Windows_X86_64 LibreOffice_project/56f7684011345957bbf33a7ee678afaf4d2ba333</meta:generator>
    <meta:document-statistic meta:table-count="0" meta:image-count="0" meta:object-count="0" meta:page-count="6" meta:paragraph-count="87" meta:word-count="1740" meta:character-count="11775" meta:non-whitespace-character-count="10109"/>
    <meta:user-defined meta:name="AppVersion">16.0000</meta:user-defined>
    <meta:template xlink:type="simple" xlink:actuate="onRequest" xlink:title="Normal" xlink:href=""/>
  </office:meta>
</office:document-meta>
</file>