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List_20_Paragraph">
      <style:paragraph-properties fo:margin-left="0cm" fo:margin-top="0.212cm" fo:margin-bottom="0cm" style:contextual-spacing="true" fo:line-height="115%" fo:text-align="justify" style:justify-single-word="false"/>
    </style:style>
    <style:style style:name="P3" style:family="paragraph" style:parent-style-name="List_20_Paragraph">
      <style:paragraph-properties fo:margin-left="0cm" fo:margin-right="-0.501cm" fo:margin-top="0.212cm" fo:margin-bottom="0cm" style:contextual-spacing="false" fo:line-height="115%" fo:text-align="justify" style:justify-single-word="false"/>
    </style:style>
    <style:style style:name="P4" style:family="paragraph" style:parent-style-name="List_20_Paragraph" style:list-style-name="WWNum20">
      <style:paragraph-properties fo:margin-left="0cm" fo:line-height="115%" fo:text-align="justify" style:justify-single-word="false" fo:text-indent="0cm" style:auto-text-indent="false"/>
    </style:style>
    <style:style style:name="P5" style:family="paragraph" style:parent-style-name="List_20_Paragraph" style:list-style-name="WWNum20">
      <style:paragraph-properties fo:margin-left="0cm" fo:margin-top="0.212cm" fo:margin-bottom="0cm" style:contextual-spacing="false" fo:line-height="115%" fo:text-align="justify" style:justify-single-word="false" fo:text-indent="0cm" style:auto-text-indent="false"/>
    </style:style>
    <style:style style:name="P6" style:family="paragraph" style:parent-style-name="List_20_Paragraph" style:list-style-name="WWNum9">
      <style:paragraph-properties fo:margin-left="0cm" fo:margin-right="-0.501cm" fo:margin-top="0.212cm" fo:margin-bottom="0cm" style:contextual-spacing="false" fo:line-height="115%" fo:text-align="justify" style:justify-single-word="false" fo:text-indent="0cm" style:auto-text-indent="false"/>
    </style:style>
    <style:style style:name="P7" style:family="paragraph" style:parent-style-name="List_20_Paragraph" style:list-style-name="WWNum10">
      <style:paragraph-properties fo:margin-left="0cm" fo:margin-right="-0.501cm" fo:margin-top="0.212cm" fo:margin-bottom="0cm" style:contextual-spacing="true" fo:line-height="115%" fo:text-align="justify" style:justify-single-word="false" fo:text-indent="0cm" style:auto-text-indent="false"/>
    </style:style>
    <style:style style:name="P8" style:family="paragraph" style:parent-style-name="List_20_Paragraph" style:list-style-name="WWNum10">
      <style:paragraph-properties fo:margin-left="0cm" fo:margin-right="-0.501cm" fo:margin-top="0.212cm" fo:margin-bottom="0cm" style:contextual-spacing="false" fo:line-height="115%" fo:text-align="justify" style:justify-single-word="false" fo:text-indent="0cm" style:auto-text-indent="false"/>
    </style:style>
    <style:style style:name="P9" style:family="paragraph" style:parent-style-name="List_20_Paragraph" style:list-style-name="WWNum19">
      <style:paragraph-properties fo:margin-left="1cm" fo:line-height="115%" fo:text-align="justify" style:justify-single-word="false" fo:text-indent="-0.249cm" style:auto-text-indent="false"/>
    </style:style>
    <style:style style:name="P10" style:family="paragraph" style:parent-style-name="List_20_Paragraph" style:list-style-name="WWNum19">
      <style:paragraph-properties fo:margin-left="1cm" fo:margin-top="0.423cm" fo:margin-bottom="0cm" style:contextual-spacing="true" fo:line-height="115%" fo:text-align="justify" style:justify-single-word="false" fo:text-indent="-0.249cm" style:auto-text-indent="false"/>
    </style:style>
    <style:style style:name="P11" style:family="paragraph" style:parent-style-name="List_20_Paragraph">
      <style:paragraph-properties fo:margin-left="0cm" fo:line-height="115%" fo:text-align="justify" style:justify-single-word="false" fo:text-indent="0cm" style:auto-text-indent="false"/>
    </style:style>
    <style:style style:name="P12" style:family="paragraph" style:parent-style-name="List_20_Paragraph">
      <style:paragraph-properties fo:margin-left="0cm" fo:margin-right="-0.501cm" fo:margin-top="0.212cm" fo:margin-bottom="0cm" style:contextual-spacing="false" fo:line-height="115%" fo:text-align="justify" style:justify-single-word="false"/>
      <style:text-properties style:font-name="Garamond" fo:font-weight="bold" style:font-weight-asian="bold"/>
    </style:style>
    <style:style style:name="P13" style:family="paragraph" style:parent-style-name="List_20_Paragraph">
      <style:paragraph-properties fo:margin-left="0cm" fo:margin-right="-0.501cm" fo:margin-top="0.212cm" fo:margin-bottom="0cm" style:contextual-spacing="false" fo:line-height="115%" fo:text-align="justify" style:justify-single-word="false"/>
      <style:text-properties style:font-name="Garamond"/>
    </style:style>
    <style:style style:name="P14" style:family="paragraph" style:parent-style-name="List_20_Paragraph">
      <style:paragraph-properties fo:margin-left="0cm" fo:line-height="115%"/>
      <style:text-properties style:font-name="Garamond"/>
    </style:style>
    <style:style style:name="P15" style:family="paragraph" style:parent-style-name="Standard">
      <style:paragraph-properties fo:margin-right="-0.501cm" fo:line-height="115%" fo:text-align="center" style:justify-single-word="false"/>
    </style:style>
    <style:style style:name="P16" style:family="paragraph" style:parent-style-name="Standard">
      <style:paragraph-properties fo:margin-right="-0.501cm" fo:line-height="115%" fo:text-align="center" style:justify-single-word="false" fo:padding-left="0cm" fo:padding-right="0cm" fo:padding-top="0cm" fo:padding-bottom="0.035cm" fo:border-left="none" fo:border-right="none" fo:border-top="none" fo:border-bottom="0.74pt solid #000000"/>
    </style:style>
    <style:style style:name="P17" style:family="paragraph" style:parent-style-name="Standard">
      <style:paragraph-properties fo:margin-left="0.501cm" fo:margin-right="-0.501cm" fo:margin-top="0.212cm" fo:margin-bottom="0cm" style:contextual-spacing="false" fo:line-height="115%" fo:text-align="center" style:justify-single-word="false" fo:text-indent="-0.501cm" style:auto-text-indent="false"/>
    </style:style>
    <style:style style:name="P18" style:family="paragraph" style:parent-style-name="Standard">
      <style:paragraph-properties fo:margin-left="0.501cm" fo:margin-right="-0.501cm" fo:line-height="115%" fo:text-align="center" style:justify-single-word="false" fo:text-indent="-0.501cm" style:auto-text-indent="false"/>
    </style:style>
    <style:style style:name="P19" style:family="paragraph" style:parent-style-name="Standard">
      <style:paragraph-properties fo:line-height="115%"/>
    </style:style>
    <style:style style:name="P20" style:family="paragraph" style:parent-style-name="Standard">
      <style:paragraph-properties fo:margin-top="0.212cm" fo:margin-bottom="0cm" style:contextual-spacing="false" fo:line-height="115%"/>
    </style:style>
    <style:style style:name="P21" style:family="paragraph" style:parent-style-name="Standard">
      <style:paragraph-properties fo:margin-top="0.212cm" fo:margin-bottom="0cm" style:contextual-spacing="false" fo:line-height="115%"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top="0.212cm" fo:margin-bottom="0.212cm" style:contextual-spacing="false" fo:line-height="115%"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top="0.212cm" fo:margin-bottom="0cm" style:contextual-spacing="false" fo:line-height="115%" fo:text-align="justify" style:justify-single-word="false"/>
    </style:style>
    <style:style style:name="P24" style:family="paragraph" style:parent-style-name="Standard">
      <style:paragraph-properties fo:margin-top="0.423cm" fo:margin-bottom="0cm" style:contextual-spacing="false" fo:line-height="115%" fo:text-align="justify" style:justify-single-word="false"/>
    </style:style>
    <style:style style:name="P25" style:family="paragraph" style:parent-style-name="Standard">
      <style:paragraph-properties fo:margin-right="-0.501cm" fo:line-height="115%" fo:text-align="justify" style:justify-single-word="false"/>
    </style:style>
    <style:style style:name="P26" style:family="paragraph" style:parent-style-name="Standard">
      <style:paragraph-properties fo:margin-right="-0.501cm" fo:line-height="115%"/>
    </style:style>
    <style:style style:name="P27" style:family="paragraph" style:parent-style-name="Standard">
      <style:paragraph-properties fo:margin-right="-0.501cm" fo:line-height="115%"/>
      <style:text-properties style:font-name="Garamond"/>
    </style:style>
    <style:style style:name="P28" style:family="paragraph" style:parent-style-name="Standard">
      <style:paragraph-properties fo:line-height="115%"/>
      <style:text-properties style:font-name="Garamond"/>
    </style:style>
    <style:style style:name="P29" style:family="paragraph" style:parent-style-name="Standard">
      <style:paragraph-properties fo:margin-right="-0.501cm" fo:line-height="115%" fo:text-align="justify" style:justify-single-word="false"/>
      <style:text-properties style:font-name="Garamond"/>
    </style:style>
    <style:style style:name="P30" style:family="paragraph" style:parent-style-name="Standard">
      <style:paragraph-properties fo:margin-right="-0.501cm" fo:margin-top="0.423cm" fo:margin-bottom="0cm" style:contextual-spacing="false" fo:line-height="115%" fo:text-align="justify" style:justify-single-word="false"/>
      <style:text-properties style:font-name="Garamond"/>
    </style:style>
    <style:style style:name="P31" style:family="paragraph" style:parent-style-name="Standard">
      <style:paragraph-properties fo:margin-right="-0.501cm" fo:line-height="115%"/>
      <style:text-properties style:font-name="Garamond" fo:font-weight="bold" style:font-weight-asian="bold"/>
    </style:style>
    <style:style style:name="P32" style:family="paragraph" style:parent-style-name="Standard">
      <style:paragraph-properties fo:margin-left="0.501cm" fo:margin-right="-0.501cm" fo:margin-top="0.212cm" fo:margin-bottom="0cm" style:contextual-spacing="false" fo:line-height="115%" fo:text-align="center" style:justify-single-word="false" fo:text-indent="-0.501cm" style:auto-text-indent="false"/>
      <style:text-properties style:font-name="Garamond" fo:font-weight="bold" style:font-weight-asian="bold"/>
    </style:style>
    <style:style style:name="P33" style:family="paragraph" style:parent-style-name="Standard">
      <style:paragraph-properties fo:margin-top="0.212cm" fo:margin-bottom="0cm" style:contextual-spacing="false" fo:line-height="115%"/>
      <style:text-properties fo:background-color="transparent"/>
    </style:style>
    <style:style style:name="P34" style:family="paragraph" style:parent-style-name="Standard">
      <style:paragraph-properties fo:line-height="115%"/>
      <style:text-properties fo:background-color="transparent"/>
    </style:style>
    <style:style style:name="P35" style:family="paragraph" style:parent-style-name="Standard">
      <style:paragraph-properties fo:margin-right="-0.501cm" fo:line-height="115%" fo:text-align="justify" style:justify-single-word="false"/>
      <style:text-properties fo:background-color="transparent"/>
    </style:style>
    <style:style style:name="P36" style:family="paragraph" style:parent-style-name="Text_20_body" style:list-style-name="WWNum15">
      <style:paragraph-properties fo:line-height="115%" style:punctuation-wrap="simple"/>
    </style:style>
    <style:style style:name="P37" style:family="paragraph" style:parent-style-name="Text_20_body">
      <style:paragraph-properties fo:line-height="115%" style:punctuation-wrap="simple"/>
    </style:style>
    <style:style style:name="P38" style:family="paragraph" style:parent-style-name="Text_20_body" style:list-style-name="WWNum2">
      <style:paragraph-properties fo:margin-left="0cm" fo:margin-right="-0.501cm" fo:line-height="115%" fo:text-indent="0cm" style:auto-text-indent="false"/>
    </style:style>
    <style:style style:name="P39" style:family="paragraph" style:parent-style-name="Text_20_body">
      <style:paragraph-properties fo:line-height="115%" fo:orphans="0" fo:widows="0" style:punctuation-wrap="simple"/>
      <style:text-properties style:font-name="Garamond" fo:font-size="12pt" style:font-size-asian="12pt" style:font-size-complex="12pt"/>
    </style:style>
    <style:style style:name="P40" style:family="paragraph" style:parent-style-name="Text_20_body_20_indent" style:list-style-name="WWNum18">
      <style:paragraph-properties fo:margin-left="0cm" fo:margin-top="0.212cm" fo:margin-bottom="0.106cm" style:contextual-spacing="false" fo:line-height="115%" fo:text-align="justify" style:justify-single-word="false" fo:text-indent="0cm" style:auto-text-indent="false"/>
    </style:style>
    <style:style style:name="P41" style:family="paragraph" style:parent-style-name="Základní_20_text_20_21">
      <style:paragraph-properties fo:line-height="115%"/>
    </style:style>
    <style:style style:name="P42" style:family="paragraph" style:parent-style-name="western" style:list-style-name="WWNum18">
      <style:paragraph-properties fo:margin-left="0cm" fo:margin-right="0.021cm" fo:margin-top="0.212cm" fo:margin-bottom="0cm" style:contextual-spacing="false" fo:line-height="115%" fo:text-align="justify" style:justify-single-word="false" fo:text-indent="0cm" style:auto-text-indent="false"/>
    </style:style>
    <style:style style:name="P43" style:family="paragraph" style:parent-style-name="western" style:list-style-name="WWNum18">
      <style:paragraph-properties fo:margin-left="0cm" fo:margin-right="0.021cm" fo:margin-top="0cm" fo:margin-bottom="0cm" style:contextual-spacing="false" fo:line-height="115%" fo:text-align="justify" style:justify-single-word="false" fo:text-indent="0cm" style:auto-text-indent="false"/>
    </style:style>
    <style:style style:name="T1" style:family="text">
      <style:text-properties style:font-name="Garamond"/>
    </style:style>
    <style:style style:name="T2" style:family="text">
      <style:text-properties style:font-name="Garamond" fo:font-size="13pt" fo:font-weight="bold" style:font-size-asian="13pt" style:font-weight-asian="bold" style:font-size-complex="13pt"/>
    </style:style>
    <style:style style:name="T3" style:family="text">
      <style:text-properties style:font-name="Garamond" style:font-weight-complex="bold"/>
    </style:style>
    <style:style style:name="T4" style:family="text">
      <style:text-properties style:font-name="Garamond" style:font-weight-complex="bold" fo:background-color="#ffff00"/>
    </style:style>
    <style:style style:name="T5" style:family="text">
      <style:text-properties style:font-name="Garamond" fo:font-style="italic" style:font-style-asian="italic" style:font-name-complex="Arial" style:font-style-complex="italic" style:font-weight-complex="bold"/>
    </style:style>
    <style:style style:name="T6" style:family="text">
      <style:text-properties style:font-name="Garamond" fo:font-style="italic" style:font-style-asian="italic" style:font-style-complex="italic"/>
    </style:style>
    <style:style style:name="T7" style:family="text">
      <style:text-properties style:font-name="Garamond" fo:font-style="italic" style:text-underline-style="solid" style:text-underline-width="auto" style:text-underline-color="font-color" style:font-style-asian="italic" style:font-style-complex="italic"/>
    </style:style>
    <style:style style:name="T8" style:family="text">
      <style:text-properties style:font-name="Garamond" fo:font-weight="bold" style:font-weight-asian="bold"/>
    </style:style>
    <style:style style:name="T9" style:family="text">
      <style:text-properties style:font-name="Garamond" fo:font-weight="bold" style:font-weight-asian="bold" style:font-name-complex="Arial"/>
    </style:style>
    <style:style style:name="T10" style:family="text">
      <style:text-properties style:font-name="Garamond" fo:font-weight="bold" style:font-weight-asian="bold" style:font-name-complex="Arial" fo:background-color="#ffff00"/>
    </style:style>
    <style:style style:name="T11" style:family="text">
      <style:text-properties style:font-name="Garamond" fo:font-weight="bold" style:font-weight-asian="bold" fo:background-color="#ffff00"/>
    </style:style>
    <style:style style:name="T12" style:family="text">
      <style:text-properties style:font-name="Garamond" fo:font-weight="bold" style:font-weight-asian="bold" style:font-style-complex="italic"/>
    </style:style>
    <style:style style:name="T13" style:family="text">
      <style:text-properties style:font-name="Garamond" fo:font-weight="bold" style:language-asian="ar" style:country-asian="SA" style:font-weight-asian="bold"/>
    </style:style>
    <style:style style:name="T14" style:family="text">
      <style:text-properties style:font-name="Garamond" fo:font-weight="bold" fo:background-color="transparent" loext:char-shading-value="0" style:font-weight-asian="bold"/>
    </style:style>
    <style:style style:name="T15" style:family="text">
      <style:text-properties style:font-name="Garamond" fo:font-weight="bold" fo:background-color="transparent" loext:char-shading-value="0" style:font-weight-asian="bold" style:font-name-complex="Arial"/>
    </style:style>
    <style:style style:name="T16" style:family="text">
      <style:text-properties style:font-name="Garamond" fo:font-weight="bold" loext:char-shading-value="0" style:font-weight-asian="bold" style:font-name-complex="Arial" fo:background-color="#ffff00"/>
    </style:style>
    <style:style style:name="T17" style:family="text">
      <style:text-properties style:font-name="Garamond" fo:font-weight="bold" fo:background-color="transparent" loext:char-shading-value="0" style:font-weight-asian="bold" style:font-name-complex="Arial"/>
    </style:style>
    <style:style style:name="T18" style:family="text">
      <style:text-properties style:font-name="Garamond" fo:font-weight="bold" loext:char-shading-value="0" style:font-weight-asian="bold" fo:background-color="#ffff00"/>
    </style:style>
    <style:style style:name="T19" style:family="text">
      <style:text-properties style:font-name="Garamond" fo:font-weight="bold" fo:background-color="transparent" loext:char-shading-value="0" style:font-weight-asian="bold"/>
    </style:style>
    <style:style style:name="T20" style:family="text">
      <style:text-properties style:font-name="Garamond" style:font-name-complex="Arial"/>
    </style:style>
    <style:style style:name="T21" style:family="text">
      <style:text-properties style:font-name="Garamond" style:font-name-complex="Arial" style:font-weight-complex="bold"/>
    </style:style>
    <style:style style:name="T22" style:family="text">
      <style:text-properties style:font-name="Garamond" style:font-name-complex="Arial" style:font-weight-complex="bold" fo:background-color="#ffff00"/>
    </style:style>
    <style:style style:name="T23" style:family="text">
      <style:text-properties style:font-name="Garamond" style:language-asian="ar" style:country-asian="SA"/>
    </style:style>
    <style:style style:name="T24" style:family="text">
      <style:text-properties style:font-name="Garamond" fo:letter-spacing="0.06cm" fo:font-weight="bold" style:font-weight-asian="bold" style:font-size-complex="12pt"/>
    </style:style>
    <style:style style:name="T25" style:family="text">
      <style:text-properties style:font-name="Garamond" style:font-size-complex="12pt"/>
    </style:style>
    <style:style style:name="T26" style:family="text">
      <style:text-properties style:font-name="Garamond" fo:font-size="12pt" fo:font-weight="bold" style:font-size-asian="12pt" style:font-weight-asian="bold" style:font-name-complex="Arial" style:font-size-complex="12pt" style:font-weight-complex="bold"/>
    </style:style>
    <style:style style:name="T27" style:family="text">
      <style:text-properties style:font-name="Garamond" fo:font-size="12pt" fo:font-weight="bold" style:font-size-asian="12pt" style:font-weight-asian="bold" style:font-size-complex="12pt"/>
    </style:style>
    <style:style style:name="T28" style:family="text">
      <style:text-properties style:font-name="Garamond" fo:font-size="12pt" style:font-size-asian="12pt" style:font-name-complex="Arial" style:font-size-complex="12pt"/>
    </style:style>
    <style:style style:name="T29" style:family="text">
      <style:text-properties style:font-name="Garamond" fo:font-size="12pt" style:font-size-asian="12pt" style:font-size-complex="12pt"/>
    </style:style>
    <style:style style:name="T30" style:family="text">
      <style:text-properties style:font-name="Garamond" style:text-underline-style="solid" style:text-underline-width="auto" style:text-underline-color="font-color"/>
    </style:style>
    <style:style style:name="T31" style:family="text">
      <style:text-properties style:font-name="Garamond" fo:font-size="11pt" style:font-size-asian="11pt" style:font-size-complex="11pt"/>
    </style:style>
    <style:style style:name="T32" style:family="text">
      <style:text-properties style:font-name="Garamond" fo:background-color="transparent" loext:char-shading-value="0"/>
    </style:style>
    <style:style style:name="T33" style:family="text">
      <style:text-properties style:font-name="Garamond" fo:background-color="transparent" loext:char-shading-value="0"/>
    </style:style>
    <style:style style:name="T34" style:family="text">
      <style:text-properties style:text-position="super 58%" style:font-name="Garamond" fo:font-size="12pt" style:font-size-asian="12pt" style:font-name-complex="Arial" style:font-size-complex="12pt"/>
    </style:style>
    <style:style style:name="T35" style:family="text">
      <style:text-properties fo:color="#ff0000" loext:opacity="100%" style:font-name="Garamond"/>
    </style:style>
  </office:automatic-styles>
  <office:body>
    <office:text text:use-soft-page-breaks="true">
      <text:tracked-changes>
        <text:changed-region xml:id="ct2513434371664" text:id="ct2513434371664">
          <text:format-change>
            <office:change-info>
              <dc:creator>Neznámý autor</dc:creator>
              <dc:date>2023-11-21T13:46:38</dc:date>
            </office:change-info>
          </text:format-change>
        </text:changed-region>
        <text:changed-region xml:id="ct2513434373968" text:id="ct2513434373968">
          <text:format-change>
            <office:change-info>
              <dc:creator>Neznámý autor</dc:creator>
              <dc:date>2023-11-21T13:46:38</dc:date>
            </office:change-info>
          </text:format-change>
        </text:changed-region>
        <text:changed-region xml:id="ct2513434365616" text:id="ct2513434365616">
          <text:format-change>
            <office:change-info>
              <dc:creator>Neznámý autor</dc:creator>
              <dc:date>2023-11-21T13:46:38</dc:date>
            </office:change-info>
          </text:format-change>
        </text:changed-region>
        <text:changed-region xml:id="ct2513434378864" text:id="ct2513434378864">
          <text:format-change>
            <office:change-info>
              <dc:creator>Neznámý autor</dc:creator>
              <dc:date>2023-11-21T13:46:38</dc:date>
            </office:change-info>
          </text:format-change>
        </text:changed-region>
        <text:changed-region xml:id="ct2513434368784" text:id="ct2513434368784">
          <text:format-change>
            <office:change-info>
              <dc:creator>Neznámý autor</dc:creator>
              <dc:date>2023-11-21T13:46:38</dc:date>
            </office:change-info>
          </text:format-change>
        </text:changed-region>
        <text:changed-region xml:id="ct2513434370224" text:id="ct2513434370224">
          <text:format-change>
            <office:change-info>
              <dc:creator>Neznámý autor</dc:creator>
              <dc:date>2023-11-21T13:46:38</dc:date>
            </office:change-info>
          </text:format-change>
        </text:changed-region>
        <text:changed-region xml:id="ct2513434375696" text:id="ct2513434375696">
          <text:format-change>
            <office:change-info>
              <dc:creator>Neznámý autor</dc:creator>
              <dc:date>2023-11-21T13:46:38</dc:date>
            </office:change-info>
          </text:format-change>
        </text:changed-region>
        <text:changed-region xml:id="ct2513434375984" text:id="ct2513434375984">
          <text:format-change>
            <office:change-info>
              <dc:creator>Neznámý autor</dc:creator>
              <dc:date>2023-11-21T13:46:38</dc:date>
            </office:change-info>
          </text:format-change>
        </text:changed-region>
        <text:changed-region xml:id="ct2513434367344" text:id="ct2513434367344">
          <text:format-change>
            <office:change-info>
              <dc:creator>Neznámý autor</dc:creator>
              <dc:date>2023-11-21T13:46:38</dc:date>
            </office:change-info>
          </text:format-change>
        </text:changed-region>
        <text:changed-region xml:id="ct2513434374832" text:id="ct2513434374832">
          <text:format-change>
            <office:change-info>
              <dc:creator>Neznámý autor</dc:creator>
              <dc:date>2023-11-21T13:46:38</dc:date>
            </office:change-info>
          </text:format-change>
        </text:changed-region>
        <text:changed-region xml:id="ct2513434373104" text:id="ct2513434373104">
          <text:format-change>
            <office:change-info>
              <dc:creator>Neznámý autor</dc:creator>
              <dc:date>2023-11-21T13:46:38</dc:date>
            </office:change-info>
          </text:format-change>
        </text:changed-region>
        <text:changed-region xml:id="ct2513434374256" text:id="ct2513434374256">
          <text:format-change>
            <office:change-info>
              <dc:creator>Neznámý autor</dc:creator>
              <dc:date>2023-11-21T13:46:38</dc:date>
            </office:change-info>
          </text:format-change>
        </text:changed-region>
        <text:changed-region xml:id="ct2513434369360" text:id="ct2513434369360">
          <text:format-change>
            <office:change-info>
              <dc:creator>Neznámý autor</dc:creator>
              <dc:date>2023-11-21T13:46:52</dc:date>
            </office:change-info>
          </text:format-change>
        </text:changed-region>
        <text:changed-region xml:id="ct2513434379728" text:id="ct2513434379728">
          <text:format-change>
            <office:change-info>
              <dc:creator>Neznámý autor</dc:creator>
              <dc:date>2023-11-21T13:46:52</dc:date>
            </office:change-info>
          </text:format-change>
        </text:changed-region>
        <text:changed-region xml:id="ct2513434379152" text:id="ct2513434379152">
          <text:format-change>
            <office:change-info>
              <dc:creator>Neznámý autor</dc:creator>
              <dc:date>2023-11-21T13:46:52</dc:date>
            </office:change-info>
          </text:format-change>
        </text:changed-region>
        <text:changed-region xml:id="ct2513434380880" text:id="ct2513434380880">
          <text:format-change>
            <office:change-info>
              <dc:creator>Neznámý autor</dc:creator>
              <dc:date>2023-11-21T13:46:52</dc:date>
            </office:change-info>
          </text:format-change>
        </text:changed-region>
        <text:changed-region xml:id="ct2513434380016" text:id="ct2513434380016">
          <text:format-change>
            <office:change-info>
              <dc:creator>Neznámý autor</dc:creator>
              <dc:date>2023-11-21T13:46:52</dc:date>
            </office:change-info>
          </text:format-change>
        </text:changed-region>
        <text:changed-region xml:id="ct2513118511744" text:id="ct2513118511744">
          <text:deletion>
            <office:change-info>
              <dc:creator>Martina Švestková</dc:creator>
              <dc:date>2023-11-05T16:50:00</dc:date>
            </office:change-info>
            <text:p text:style-name="P11" loext:marker-style-name="T1"><text:span text:style-name="T1"><text:s/>si</text:span></text:p>
          </text:deletion>
        </text:changed-region>
        <text:changed-region xml:id="ct2513118515776" text:id="ct2513118515776">
          <text:insertion>
            <office:change-info>
              <dc:creator>Martina Švestková</dc:creator>
              <dc:date>2023-11-05T16:50:00</dc:date>
            </office:change-info>
          </text:insertion>
        </text:changed-region>
        <text:changed-region xml:id="ct2513118510880" text:id="ct2513118510880">
          <text:deletion>
            <office:change-info>
              <dc:creator>Martina Švestková</dc:creator>
              <dc:date>2023-11-05T16:50:00</dc:date>
            </office:change-info>
            <text:p text:style-name="P11" loext:marker-style-name="T1"><text:span text:style-name="T1">sjednávají</text:span></text:p>
          </text:deletion>
        </text:changed-region>
        <text:changed-region xml:id="ct2513434376848" text:id="ct2513434376848">
          <text:format-change>
            <office:change-info>
              <dc:creator>Neznámý autor</dc:creator>
              <dc:date>2023-11-21T13:47:00</dc:date>
            </office:change-info>
          </text:format-change>
        </text:changed-region>
        <text:changed-region xml:id="ct2513434377136" text:id="ct2513434377136">
          <text:format-change>
            <office:change-info>
              <dc:creator>Neznámý autor</dc:creator>
              <dc:date>2023-11-21T13:47:00</dc:date>
            </office:change-info>
          </text:format-change>
        </text:changed-region>
        <text:changed-region xml:id="ct2513434379440" text:id="ct2513434379440">
          <text:format-change>
            <office:change-info>
              <dc:creator>Neznámý autor</dc:creator>
              <dc:date>2023-11-21T13:47:00</dc:date>
            </office:change-info>
          </text:format-change>
        </text:changed-region>
        <text:changed-region xml:id="ct2513434371952" text:id="ct2513434371952">
          <text:deletion>
            <office:change-info>
              <dc:creator>Neznámý autor</dc:creator>
              <dc:date>2023-11-21T13:47:11</dc:date>
            </office:change-info>
            <text:p text:style-name="P11" loext:marker-style-name="T1"><text:span text:style-name="T1"><text:s/></text:span></text:p>
          </text:deletion>
        </text:changed-region>
        <text:changed-region xml:id="ct2513434381744" text:id="ct2513434381744">
          <text:deletion>
            <office:change-info>
              <dc:creator>Neznámý autor</dc:creator>
              <dc:date>2023-11-21T13:47:08</dc:date>
            </office:change-info>
            <text:p text:style-name="P11" loext:marker-style-name="T1"><text:span text:style-name="T8">(slovy: </text:span><text:span text:style-name="T11">…………</text:span><text:span text:style-name="T8"> korun českých</text:span><text:span text:style-name="T3">)</text:span></text:p>
          </text:deletion>
        </text:changed-region>
        <text:changed-region xml:id="ct2513118511168" text:id="ct2513118511168">
          <text:insertion>
            <office:change-info>
              <dc:creator>Martina Švestková</dc:creator>
              <dc:date>2023-11-05T16:44:00</dc:date>
            </office:change-info>
          </text:insertion>
        </text:changed-region>
        <text:changed-region xml:id="ct2513118514336" text:id="ct2513118514336">
          <text:deletion>
            <office:change-info>
              <dc:creator>Martina Švestková</dc:creator>
              <dc:date>2023-11-05T16:44:00</dc:date>
            </office:change-info>
            <text:p text:style-name="P11" loext:marker-style-name="T1"><text:span text:style-name="T1">bude</text:span></text:p>
          </text:deletion>
        </text:changed-region>
        <text:changed-region xml:id="ct2513118517216" text:id="ct2513118517216">
          <text:insertion>
            <office:change-info>
              <dc:creator>Martina Švestková</dc:creator>
              <dc:date>2023-11-05T16:47:00</dc:date>
            </office:change-info>
          </text:insertion>
        </text:changed-region>
        <text:changed-region xml:id="ct2513118513760" text:id="ct2513118513760">
          <text:insertion>
            <office:change-info>
              <dc:creator>Martina Švestková</dc:creator>
              <dc:date>2023-11-05T16:51:00</dc:date>
            </office:change-info>
          </text:insertion>
        </text:changed-region>
        <text:changed-region xml:id="ct2513118518944" text:id="ct2513118518944">
          <text:insertion>
            <office:change-info>
              <dc:creator>Martina Švestková</dc:creator>
              <dc:date>2023-11-05T16:48:00</dc:date>
            </office:change-info>
          </text:insertion>
        </text:changed-region>
        <text:changed-region xml:id="ct2513118511456" text:id="ct2513118511456">
          <text:insertion>
            <office:change-info>
              <dc:creator>Martina Švestková</dc:creator>
              <dc:date>2023-11-05T16:51:00</dc:date>
            </office:change-info>
          </text:insertion>
        </text:changed-region>
        <text:changed-region xml:id="ct2513118519232" text:id="ct2513118519232">
          <text:insertion>
            <office:change-info>
              <dc:creator>Martina Švestková</dc:creator>
              <dc:date>2023-11-05T16:48:00</dc:date>
            </office:change-info>
          </text:insertion>
        </text:changed-region>
        <text:changed-region xml:id="ct2513118504544" text:id="ct2513118504544">
          <text:insertion>
            <office:change-info>
              <dc:creator>Martina Švestková</dc:creator>
              <dc:date>2023-11-05T16:51:00</dc:date>
            </office:change-info>
          </text:insertion>
        </text:changed-region>
        <text:changed-region xml:id="ct2513118512032" text:id="ct2513118512032">
          <text:insertion>
            <office:change-info>
              <dc:creator>Martina Švestková</dc:creator>
              <dc:date>2023-11-05T16:48:00</dc:date>
            </office:change-info>
          </text:insertion>
        </text:changed-region>
        <text:changed-region xml:id="ct2513118512608" text:id="ct2513118512608">
          <text:deletion>
            <office:change-info>
              <dc:creator>Martina Švestková</dc:creator>
              <dc:date>2023-11-05T16:53:00</dc:date>
            </office:change-info>
            <text:p text:style-name="P11" loext:marker-style-name="T1"><text:span text:style-name="T1">uvedený v záhlaví této smlouvy do 10ti kalendářních dnů od písemného potvrzení termínu pronájmu Pronajímatelem, a to prostřednictvím e-mailu: info@chatavalaska.cz. V případě neuhrazení zálohy nevzniká Nájemci nárok na pronájem předmětu nájmu. </text:span></text:p>
          </text:deletion>
        </text:changed-region>
        <text:changed-region xml:id="ct2513118505696" text:id="ct2513118505696">
          <text:insertion>
            <office:change-info>
              <dc:creator>Martina Švestková</dc:creator>
              <dc:date>2023-11-05T16:53:00</dc:date>
            </office:change-info>
          </text:insertion>
        </text:changed-region>
        <text:changed-region xml:id="ct2513118505984" text:id="ct2513118505984">
          <text:deletion>
            <office:change-info>
              <dc:creator>Martina Švestková</dc:creator>
              <dc:date>2023-11-05T16:53:00</dc:date>
            </office:change-info>
            <text:p text:style-name="P11" loext:marker-style-name="T1"><text:span text:style-name="T1">bude</text:span></text:p>
          </text:deletion>
        </text:changed-region>
        <text:changed-region xml:id="ct2513118506560" text:id="ct2513118506560">
          <text:insertion>
            <office:change-info>
              <dc:creator>Martina Švestková</dc:creator>
              <dc:date>2023-11-05T16:57:00</dc:date>
            </office:change-info>
          </text:insertion>
        </text:changed-region>
        <text:changed-region xml:id="ct2513265781776" text:id="ct2513265781776">
          <text:deletion>
            <office:change-info>
              <dc:creator>Martina Švestková</dc:creator>
              <dc:date>2023-11-05T16:55:00</dc:date>
            </office:change-info>
            <text:p text:style-name="P11" loext:marker-style-name="T1"><text:span text:style-name="T1">Dnem úhrady se rozumí den připsání částky odpovídající 30% nájemného na bankovní účet Pronajímatele. V případě neuhrazení doplatku nájemného v řádném termínu nevzniká Nájemci nárok na pronájem předmětu nájmu a na vrácení zaslané zálohy ve výši 30% nájemného. Uhrazená záloha ve výši 70% nájemného bude účtována jako storno poplatek za nedodržení termínu úhrady zbývající části (30%) nájemného.</text:span></text:p>
          </text:deletion>
        </text:changed-region>
        <text:changed-region xml:id="ct2513434358992" text:id="ct2513434358992">
          <text:deletion>
            <office:change-info>
              <dc:creator>Neznámý autor</dc:creator>
              <dc:date>2023-11-21T13:47:33</dc:date>
            </office:change-info>
            <text:p text:style-name="P35"><text:span text:style-name="T8">……………</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loext:marker-style-name="T2"><text:span text:style-name="T2">SMLOUVA O NÁJMU REKREAČNÍHO OBJEKTU<text:tab/></text:span><text:span text:style-name="T2"/></text:p>
      <text:p text:style-name="P16" loext:marker-style-name="T1"><text:span text:style-name="T1">uzavřená dle ustanovení § 2235 a násl. zákona č. 89/2012 Sb., občanský zákoník v platném znění</text:span><text:span text:style-name="T1"/></text:p>
      <text:p text:style-name="P27" loext:marker-style-name="T1"/>
      <text:p text:style-name="P19" loext:marker-style-name="T3"><text:span text:style-name="T3">Smluvní strany:</text:span><text:span text:style-name="T3"/></text:p>
      <text:p text:style-name="P20" loext:marker-style-name="T5"><text:span text:style-name="T5">manželé</text:span><text:span text:style-name="T5"/></text:p>
      <text:p text:style-name="P20" loext:marker-style-name="T21"><text:span text:style-name="T9">Erika Janečková</text:span><text:span text:style-name="T21">, nar. 27. 5. 1975</text:span></text:p>
      <text:p text:style-name="P19" loext:marker-style-name="T21"><text:span text:style-name="T21">bytem Hostýnská 1710, 768 61 Bystřice pod Hostýnem</text:span><text:span text:style-name="T21"/></text:p>
      <text:p text:style-name="P19" loext:marker-style-name="T21"><text:span text:style-name="T21">účet č. 6366748002/5500, vedený u Raiffeisenbank a.s.</text:span><text:span text:style-name="T21"/></text:p>
      <text:p text:style-name="P19" loext:marker-style-name="T21"><text:span text:style-name="T21">e-mail: </text:span><text:a xlink:type="simple" xlink:href="mailto:info@chatavalaska.cz" text:style-name="Internet_20_link" text:visited-style-name="Visited_20_Internet_20_Link"><text:span text:style-name="Internet_20_link"><text:span text:style-name="T21">info@chatavalaska.cz</text:span></text:span></text:a><text:span text:style-name="T21"> </text:span></text:p>
      <text:p text:style-name="P19" loext:marker-style-name="T21"><text:span text:style-name="T21">a</text:span><text:span text:style-name="T21"/></text:p>
      <text:p text:style-name="P19" loext:marker-style-name="T21"><text:span text:style-name="T9">Roman Janečka</text:span><text:span text:style-name="T21">, nar. 27. 5. 1973</text:span></text:p>
      <text:p text:style-name="P19" loext:marker-style-name="T21"><text:span text:style-name="T21">bytem Hostýnská 1710, 768 61 Bystřice pod Hostýnem</text:span><text:span text:style-name="T21"/></text:p>
      <text:p text:style-name="P21" loext:marker-style-name="T23"><text:span text:style-name="T23">(společně dále jen jako „</text:span><text:span text:style-name="T13">Pronajímatel</text:span><text:span text:style-name="T23">“ na straně jedné)</text:span></text:p>
      <text:p text:style-name="P22" loext:marker-style-name="T23"><text:span text:style-name="T23">a</text:span><text:span text:style-name="T23"/></text:p>
      <text:p text:style-name="P33"><text:change-start text:change-id="ct2513434371664"/><text:span text:style-name="T8">……………</text:span><text:change-end text:change-id="ct2513434371664"/><text:change-start text:change-id="ct2513434373968"/><text:span text:style-name="T8">, </text:span><text:change-end text:change-id="ct2513434373968"/><text:change-start text:change-id="ct2513434365616"/><text:span text:style-name="T3">nar. </text:span><text:change-end text:change-id="ct2513434365616"/><text:change-start text:change-id="ct2513434378864"/><text:span text:style-name="T3">……………</text:span><text:change-end text:change-id="ct2513434378864"/></text:p>
      <text:p text:style-name="P34"><text:change-start text:change-id="ct2513434368784"/><text:span text:style-name="T3">bytem </text:span><text:change-end text:change-id="ct2513434368784"/><text:change-start text:change-id="ct2513434370224"/><text:span text:style-name="T3">……………</text:span><text:change-end text:change-id="ct2513434370224"/></text:p>
      <text:p text:style-name="P34"><text:change-start text:change-id="ct2513434375696"/><text:span text:style-name="T3">účet č</text:span><text:change-end text:change-id="ct2513434375696"/><text:change-start text:change-id="ct2513434375984"/><text:span text:style-name="T3">………………</text:span><text:change-end text:change-id="ct2513434375984"/><text:change-start text:change-id="ct2513434367344"/><text:span text:style-name="T3">, vedený u </text:span><text:change-end text:change-id="ct2513434367344"/><text:change-start text:change-id="ct2513434374832"/><text:span text:style-name="T3">…………</text:span><text:change-end text:change-id="ct2513434374832"/></text:p>
      <text:p text:style-name="P34"><text:change-start text:change-id="ct2513434373104"/><text:span text:style-name="T21">e-mail</text:span><text:change-end text:change-id="ct2513434373104"/><text:change-start text:change-id="ct2513434374256"/><text:span text:style-name="T21">:………….</text:span><text:change-end text:change-id="ct2513434374256"/></text:p>
      <text:p text:style-name="P21" loext:marker-style-name="T23"><text:span text:style-name="T23">(dále jen jako „</text:span><text:span text:style-name="T13">Nájemce</text:span><text:span text:style-name="T23">“ na straně druhé)</text:span></text:p>
      <text:p text:style-name="P31" loext:marker-style-name="T8"/>
      <text:p text:style-name="P26" loext:marker-style-name="T1"><text:span text:style-name="T1">uzavírají níže uvedeného dne, měsíce a roku tuto </text:span><text:span text:style-name="T1"/></text:p>
      <text:p text:style-name="P41" loext:marker-style-name="T24"><text:span text:style-name="T24">smlouvu o nájmu rekreačního objektu</text:span><text:span text:style-name="T24"/></text:p>
      <text:p text:style-name="P41" loext:marker-style-name="T25"><text:span text:style-name="T25">(dále jen „tato smlouva“):</text:span><text:span text:style-name="T25"/></text:p>
      <text:p text:style-name="P27" loext:marker-style-name="T1"/>
      <text:p text:style-name="P17" loext:marker-style-name="T8"><text:span text:style-name="T8">I.</text:span><text:span text:style-name="T8"/></text:p>
      <text:p text:style-name="P15" loext:marker-style-name="T8"><text:span text:style-name="T8">Úvodní prohlášení a předmět nájmu</text:span><text:span text:style-name="T8"/></text:p>
      <text:p text:style-name="P2" loext:marker-style-name="T1"><text:span text:style-name="T1">Pronajímatel tímto prohlašuje, že je výlučným vlastníkem (v režimu společného jmění manželů)</text:span><text:span text:style-name="T20"> následujících nemovitých věcí:</text:span></text:p>
      <text:list text:style-name="WWNum15">
        <text:list-item>
          <text:p text:style-name="P36" loext:marker-style-name="T28"><text:span text:style-name="T26">pozemku parc. č. St. 170,</text:span><text:span text:style-name="T28"> druh pozemku zastavěná plocha a nádvoří, o výměře 1423 m</text:span><text:span text:style-name="T34">2</text:span><text:span text:style-name="T28">, jehož součástí je stavba č. ev. 233, stavba pro rodinnou rekreaci,</text:span></text:p>
        </text:list-item>
      </text:list>
      <text:p text:style-name="P37" loext:marker-style-name="T28"><text:span text:style-name="T28">zapsaného v katastru nemovitostí na listu vlastnictví č. 1125, vedeném u Katastrálního úřadu pro Zlínský kraj, Katastrálního pracoviště Holešov, pro obec Chvalčov, </text:span><text:span text:style-name="T26">katastrální území Chvalčov</text:span><text:span text:style-name="T28">, který je předmětem nájmu</text:span><text:span text:style-name="T29"> dle této smlouvy (dále jen jako „</text:span><text:span text:style-name="T27">předmět nájmu</text:span><text:span text:style-name="T29">“).</text:span></text:p>
      <text:p text:style-name="P39" loext:marker-style-name="T29"/>
      <text:p text:style-name="P17" loext:marker-style-name="T8"><text:span text:style-name="T8">II.</text:span><text:span text:style-name="T8"/></text:p>
      <text:p text:style-name="P15" loext:marker-style-name="T8"><text:span text:style-name="T8">Projev vůle a účel nájmu</text:span><text:span text:style-name="T8"/></text:p>
      <text:p text:style-name="P23" loext:marker-style-name="T20"><text:span text:style-name="T20">Pronajímatel přenechává Nájemci za úplatu předmět nájmu do nájmu za účelem rekreace, a prohlašuje, že je jako vlastník oprávněn předmět nájmu pronajímat. Nájemce předmět nájmu do nájmu přijímá.</text:span><text:span text:style-name="T20"/></text:p>
      <text:p text:style-name="P28" loext:marker-style-name="T1"><text:soft-page-break/></text:p>
      <text:p text:style-name="P17" loext:marker-style-name="T8"><text:span text:style-name="T8">III.</text:span><text:span text:style-name="T8"/></text:p>
      <text:p text:style-name="P15" loext:marker-style-name="T8"><text:span text:style-name="T8">Doba trvání nájmu</text:span><text:span text:style-name="T8"/></text:p>
      <text:p text:style-name="P3" loext:marker-style-name="T1"><text:span text:style-name="T20">Tato nájemní smlouva se uzavírá </text:span><text:span text:style-name="T9">na dobu určitou, a to od</text:span><text:change-start text:change-id="ct2513434369360"/><text:span text:style-name="T17"> </text:span><text:change-end text:change-id="ct2513434369360"/><text:change-start text:change-id="ct2513434379728"/><text:span text:style-name="T17">……………</text:span><text:change-end text:change-id="ct2513434379728"/><text:change-start text:change-id="ct2513434379152"/><text:span text:style-name="T17"> do </text:span><text:change-end text:change-id="ct2513434379152"/><text:change-start text:change-id="ct2513434380880"/><text:span text:style-name="T17">………….</text:span><text:change-end text:change-id="ct2513434380880"/><text:change-start text:change-id="ct2513434380016"/><text:span text:style-name="T33"> </text:span><text:change-end text:change-id="ct2513434380016"/></text:p>
      <text:p text:style-name="P12" loext:marker-style-name="T8"/>
      <text:p text:style-name="P17" loext:marker-style-name="T8"><text:span text:style-name="T8">IV.</text:span><text:span text:style-name="T8"/></text:p>
      <text:p text:style-name="P18" loext:marker-style-name="T8"><text:span text:style-name="T8">Nájemné </text:span><text:span text:style-name="T8"/></text:p>
      <text:list text:style-name="WWNum20">
        <text:list-item>
          <text:p text:style-name="P4" loext:marker-style-name="T1"><text:span text:style-name="T1">Smluvní strany</text:span><text:change text:change-id="ct2513118511744"/><text:span text:style-name="T1"> </text:span><text:change-start text:change-id="ct2513118515776"/><text:span text:style-name="T1">dohodly</text:span><text:change-end text:change-id="ct2513118515776"/><text:change text:change-id="ct2513118510880"/><text:span text:style-name="T1"> </text:span><text:span text:style-name="T30">nájemné</text:span><text:span text:style-name="T1"> za užívání předmětu nájmu ve výši</text:span><text:change-start text:change-id="ct2513434376848"/><text:span text:style-name="T33"> </text:span><text:change-end text:change-id="ct2513434376848"/><text:change-start text:change-id="ct2513434377136"/><text:span text:style-name="T19">…………..</text:span><text:change-end text:change-id="ct2513434377136"/><text:change-start text:change-id="ct2513434379440"/><text:span text:style-name="T19">,</text:span><text:change-end text:change-id="ct2513434379440"/><text:span text:style-name="T8">- Kč</text:span><text:change text:change-id="ct2513434371952"/><text:change text:change-id="ct2513434381744"/><text:span text:style-name="T3">. </text:span><text:span text:style-name="T1">Záloha ve výši 70% nájemného </text:span><text:change-start text:change-id="ct2513118511168"/><text:span text:style-name="T1">byla</text:span><text:change-end text:change-id="ct2513118511168"/><text:change text:change-id="ct2513118514336"/><text:span text:style-name="T1"> Nájemcem uhrazena bezhotovostním převodem na bankovní účet Pronajímatele</text:span><text:change-start text:change-id="ct2513118517216"/><text:span text:style-name="T1"> před uzavřením této smlouvy</text:span><text:change-end text:change-id="ct2513118517216"/><text:change-start text:change-id="ct2513118513760"/><text:span text:style-name="T1">, čímž došlo k</text:span><text:change-end text:change-id="ct2513118513760"/><text:change-start text:change-id="ct2513118518944"/><text:span text:style-name="T1"> akceptac</text:span><text:change-end text:change-id="ct2513118518944"/><text:change-start text:change-id="ct2513118511456"/><text:span text:style-name="T1">i</text:span><text:change-end text:change-id="ct2513118511456"/><text:change-start text:change-id="ct2513118519232"/><text:span text:style-name="T1"> termínu nájmu, předmětu nájmu a platebních podmínek, </text:span><text:change-end text:change-id="ct2513118519232"/><text:change-start text:change-id="ct2513118504544"/><text:span text:style-name="T1">a tím</text:span><text:change-end text:change-id="ct2513118504544"/><text:change-start text:change-id="ct2513118512032"/><text:span text:style-name="T1"> byla uzavřena smluvními stranami smlouva o smlouvě budoucí o nájmu rekreačního objektu.</text:span><text:change-end text:change-id="ct2513118512032"/><text:span text:style-name="T1"> </text:span><text:change text:change-id="ct2513118512608"/><text:span text:style-name="T1">Zbývající doplatek nájemného </text:span><text:change-start text:change-id="ct2513118505696"/><text:span text:style-name="T1">byl</text:span><text:change-end text:change-id="ct2513118505696"/><text:change text:change-id="ct2513118505984"/><text:span text:style-name="T1"> Nájemcem uhrazen na tentýž účet Pronajímatele nejpozději do 14ti kalendářních dnů před dohodnutým termínem pronájmu předmětu nájmu.</text:span><text:change-start text:change-id="ct2513118506560"/><text:span text:style-name="T1"> Při dodržení ujednání smlouvy o smlouvě budoucí o nájmu rekreačního objektu smluvní strany tímto uzavírají tuto smlouvu. </text:span><text:change-end text:change-id="ct2513118506560"/><text:span text:style-name="T1"><text:s/></text:span><text:change text:change-id="ct2513265781776"/></text:p>
        </text:list-item>
        <text:list-item>
          <text:p text:style-name="P5" loext:marker-style-name="T1"><text:span text:style-name="T3">Smluvní strany této smlouvy se dohodly, že náklady na spotřebu vody a elektrické energie hradí Nájemce, a to dle skutečné spotřeby těchto energií. Náklady na spotřebu vody a elektrické energie budou Pronajímatelem Nájemci vyúčtovány nejpozději do jednoho týdne ode dne ukončení nájmu dle této smlouvy, a k jejich úhradě bude použita jistota dle čl. V. této smlouvy.</text:span><text:span text:style-name="T3"/></text:p>
        </text:list-item>
        <text:list-item>
          <text:p text:style-name="P5" loext:marker-style-name="T1"><text:span text:style-name="T3">V případě, je-li součástí předmětu nájmu i pronájem inventáře, budou náklady na jeho spotřebu Pronajímatelem Nájemci vyúčtovány nejpozději do jednoho týdne ode dne ukončení nájmu dle této smlouvy, a k jejich úhradě bude použita jistota dle čl. V. této smlouvy.</text:span><text:span text:style-name="T3"/></text:p>
        </text:list-item>
      </text:list>
      <text:p text:style-name="P13" loext:marker-style-name="T1"/>
      <text:p text:style-name="P18" loext:marker-style-name="T8"><text:span text:style-name="T8">V.</text:span><text:span text:style-name="T8"/></text:p>
      <text:p text:style-name="P18" loext:marker-style-name="T8"><text:span text:style-name="T8">Jistota</text:span><text:span text:style-name="T8"/></text:p>
      <text:list text:style-name="WWNum18">
        <text:list-item text:start-value="1">
          <text:p text:style-name="P40" loext:marker-style-name="T1"><text:span text:style-name="T1">Nájemce uhradil v hotovosti při převzetí předmětu nájmu Pronajímateli vratnou </text:span><text:span text:style-name="T8">peněžitou jistotu</text:span><text:span text:style-name="T1"> ve výši </text:span><text:span text:style-name="T8">10.000,- Kč</text:span><text:span text:style-name="T1"> </text:span><text:span text:style-name="T8">(slovy:</text:span><text:span text:style-name="T1"> </text:span><text:span text:style-name="T12">deset tisíc korun </text:span><text:span text:style-name="T8">českých)</text:span><text:span text:style-name="T1"> a Pronajímatel převzetí této částky stvrzuje vlastnoručním podpisem této smlouvy.</text:span></text:p>
        </text:list-item>
        <text:list-item>
          <text:p text:style-name="P42" loext:marker-style-name="T1"><text:span text:style-name="T1">Touto peněžitou jistotou se zajišťuje úhrada nedoplatků na skutečné spotřebě vody a elektrické energie v předmětu nájmu, jakož i úhrada jiných závazků Nájemce v souvislosti s nájmem dle této smlouvy.</text:span><text:span text:style-name="T1"/></text:p>
        </text:list-item>
        <text:list-item>
          <text:p text:style-name="P43" loext:marker-style-name="T1"><text:span text:style-name="T1">Pronajímatel je oprávněn peněžitou jistotu použít k úhradě nedoplatků na skutečné spotřebě vody a elektrické energie v předmětu nájmu, či k úhradě jiných závazků Nájemce v souvislosti s nájmem. Uvedené pohledávky má Pronajímatel právo započíst proti</text:span><text:span text:style-name="T35"> </text:span><text:span text:style-name="T1">pohledávce na vrácení složené peněžité jistoty. Nájemce není oprávněn jakýkoliv svůj závazek jednostranně započítávat proti složené jistotě.</text:span></text:p>
        </text:list-item>
        <text:list-item>
          <text:p text:style-name="P43" loext:marker-style-name="T1"><text:span text:style-name="T1">Po skončení nájmu a po započtení veškerých pohledávek Pronajímatele za Nájemcem v souvislosti s nájmem je Pronajímatel povinen </text:span><text:span text:style-name="T8">vrátit Nájemci složené peněžní prostředky</text:span><text:span text:style-name="T1">, které nebyly čerpány na úhradu závazků Nájemce v souvislosti s nájmem, a to nejpozději do </text:span><text:soft-page-break/><text:span text:style-name="T1">jednoho týdne ode dne skončení nájmu, na bankovní účet Nájemce uvedený v záhlaví této smlouvy.</text:span></text:p>
        </text:list-item>
      </text:list>
      <text:p text:style-name="P14" loext:marker-style-name="T1"/>
      <text:p text:style-name="P14" loext:marker-style-name="T1"/>
      <text:p text:style-name="P14" loext:marker-style-name="T1"/>
      <text:p text:style-name="P18" loext:marker-style-name="T8"><text:span text:style-name="T8">VI.</text:span><text:span text:style-name="T8"/></text:p>
      <text:p text:style-name="P18" loext:marker-style-name="T8"><text:span text:style-name="T8">Předání a převzetí předmětu nájmu</text:span><text:span text:style-name="T8"/></text:p>
      <text:list text:style-name="WWNum9">
        <text:list-item text:start-value="1">
          <text:p text:style-name="P6" loext:marker-style-name="T1"><text:span text:style-name="T1">Dle dohody smluvních stran předá Pronajímatel předmět nájmu Nájemci ke dni podpisu této smlouvy, o čemž bude sepsán Předávací protokol, který tvoří Přílohu č. 2 této smlouvy, v němž budou uvedeny zejm. informace o stavu předmětu nájmu, stavu měřidel, počtu předaných klíčů, případné závady, budou-li zjištěny a soupis veškerého vybavení přenechaného Nájemci k užívání. Obdobně bude sepsán předávací protokol i ke dni předání předmětu nájmu zpět Pronajímateli při skončení nájmu.</text:span><text:span text:style-name="T1"/></text:p>
        </text:list-item>
        <text:list-item>
          <text:p text:style-name="P6" loext:marker-style-name="T1"><text:span text:style-name="T1">Nájemce prohlašuje, že si předmět nájmu před podpisem této smlouvy prohlédl a je mu znám právní i faktický stav předmětu nájmu, v němž předmět nájmu od Pronajímatele přejímá. V případě, objeví-li se při předání předmětu nájmu Nájemci nějaké vady předmětu nájmu, či škody, je Nájemce povinen na ně Pronajímatele ihned upozornit. V případě, neupozorní-li Nájemce Pronajímatele na tyto vady a škody ihned při převzetí předmětu nájmu, bude se mít za to, že tyto při předání předmětu nájmu Nájemci neexistovaly a jejich vznik půjde k tíži Nájemce.</text:span><text:span text:style-name="T1"/></text:p>
        </text:list-item>
        <text:list-item>
          <text:p text:style-name="P6" loext:marker-style-name="T1"><text:span text:style-name="T1">Ke dni skončení nájemního vztahu je Nájemce povinen předmět nájmu vyklidit a vyklizený jej předat Pronajímateli, a to ve stavu, v jakém jej převzal, včetně veškerého vybavení, s přihlédnutím k běžnému opotřebení při řádném užívání a údržbě. </text:span><text:span text:style-name="T1"/></text:p>
        </text:list-item>
      </text:list>
      <text:p text:style-name="P13" loext:marker-style-name="T1"/>
      <text:p text:style-name="P18" loext:marker-style-name="T8"><text:span text:style-name="T8">VII.</text:span><text:span text:style-name="T8"/></text:p>
      <text:p text:style-name="P18" loext:marker-style-name="T8"><text:span text:style-name="T8">Vzájemná práva a povinnosti smluvních stran</text:span><text:span text:style-name="T8"/></text:p>
      <text:list text:style-name="WWNum10">
        <text:list-item>
          <text:p text:style-name="P7" loext:marker-style-name="T1"><text:span text:style-name="T1">Práva a povinnosti spojené s užíváním předmětu nájmu jsou blíže konkretizovány v Provozním řádu pronajímaného rekreačního objektu, kteří tvoří jako příloha č. 1 nedílnou součást této smlouvy.</text:span><text:span text:style-name="T1"/></text:p>
        </text:list-item>
        <text:list-item>
          <text:p text:style-name="P7" loext:marker-style-name="T1"><text:span text:style-name="T1">Nájemce se zavazuje užívat a zachovávat předmět nájmu v řádném stavu, v souladu se zákonem a s touto smlouvou. Nájemce se zavazuje řádně a včas doplatit případný nedoplatek na </text:span><text:span text:style-name="T3">nákladech na spotřebu vody a elektrické energie, případně nedoplatek na spotřebě inventáře, v souladu s </text:span><text:span text:style-name="T1">č. IV. této smlouvy.</text:span></text:p>
        </text:list-item>
        <text:list-item>
          <text:p text:style-name="P8" loext:marker-style-name="T1"><text:span text:style-name="T1">Nájemce odpovídá za ztráty a škody na předmětu nájmu, jeho zařízení nebo jiném majetku Pronajímatele způsobené jím nebo osobami zdržujícími se v předmětu nájmu s jeho souhlasem, a je povinen je na vlastní náklady odstranit, případně nahradit, v termínu stanoveném Pronajímatelem.</text:span><text:span text:style-name="T1"/></text:p>
        </text:list-item>
        <text:list-item>
          <text:p text:style-name="P8" loext:marker-style-name="T1"><text:span text:style-name="T1">Žádné jiné osoby, než ty, které budou Nájemcem řádně nahlášeny jako osoby, které budou spolu s Nájemcem užívat předmět nájmu, nejsou oprávněny spolu s Nájemcem užívat předmět nájmu.</text:span><text:span text:style-name="T1"/></text:p>
        </text:list-item>
        <text:list-item>
          <text:p text:style-name="P8" loext:marker-style-name="T1"><text:span text:style-name="T1">Pronajímatel neodpovídá za ztráty nebo škody na majetku vneseného do předmětu nájmu Nájemcem, pokud ztrátu nebo vznik škody nezavinil.</text:span><text:span text:style-name="T1"/></text:p>
        </text:list-item>
        <text:list-item>
          <text:p text:style-name="P8" loext:marker-style-name="T1"><text:soft-page-break/><text:span text:style-name="T1">Pronajímatel je povinen odstraňovat závady bránící řádnému užívání předmětu nájmu nebo ty, které ohrožují výkon práva Nájemce. Nájemce se zavazuje neprodleně oznámit Pronajímateli poškození nebo vadu v předmětu nájmu, které je třeba neprodleně odstranit; jinou vadu nebo poškození, které brání obvyklému užívání, oznámí Nájemce Pronajímateli bez zbytečného odkladu. Zároveň se Nájemce zavazuje učinit podle svých možností vše, co lze očekávat, aby poškozením nebo vadou, které je třeba odstranit, nevznikla další škoda. Nájemce má právo na náhradu nákladů účelně vynaložených při zabránění vzniku další škody, ledaže poškození nebo vada byly způsobeny okolnostmi, za které Nájemce odpovídá.</text:span><text:span text:style-name="T1"/></text:p>
        </text:list-item>
        <text:list-item>
          <text:p text:style-name="P8" loext:marker-style-name="T1"><text:span text:style-name="T1">Pronajímatel je oprávněn kdykoliv vstoupit do předmětu nájmu, vyjma období nočního klidu (od 23:00 hod. do 07:00 hod.). </text:span><text:span text:style-name="T1"/></text:p>
        </text:list-item>
        <text:list-item>
          <text:p text:style-name="P8" loext:marker-style-name="T1"><text:span text:style-name="T1">Jakékoliv porušení povinností Nájemce dle této smlouvy a příloh, které tvoří nedílnou součást této smlouvy, je důvodem k okamžitému ukončení nájmu, přičemž Nájemce je v tomto případě povinen předmět nájmu vyklidit a tento vyklizený předat do jedné (1) hodiny ode dne výzvy Pronajímatele k opuštění a vyklizení předmětu nájmu.</text:span><text:span text:style-name="T1"/></text:p>
        </text:list-item>
      </text:list>
      <text:p text:style-name="P32" loext:marker-style-name="T8"/>
      <text:p text:style-name="P17" loext:marker-style-name="T8"><text:span text:style-name="T8">VIII.</text:span><text:span text:style-name="T8"/></text:p>
      <text:p text:style-name="P18" loext:marker-style-name="T8"><text:span text:style-name="T8">Závěrečná ustanovení</text:span><text:span text:style-name="T8"/></text:p>
      <text:list text:style-name="WWNum2">
        <text:list-item>
          <text:p text:style-name="P38" loext:marker-style-name="T29"><text:span text:style-name="T29">Ostatní práva a povinnosti touto smlouvou neupravené se řídí příslušnými ustanoveními zákona č. 89/2012 Sb., občanského zákoníku v platném znění. </text:span><text:span text:style-name="T29"/></text:p>
        </text:list-item>
        <text:list-item>
          <text:p text:style-name="P38" loext:marker-style-name="T29"><text:span text:style-name="T29">Pokud kterékoli ustanovení této smlouvy nebo její část bude shledána neplatnou či nevynutitelnou rozhodnutím příslušného orgánu, nebude mít tato neplatnost či nevynutitelnost vliv na platnost či vynutitelnost ostatních ustanovení této smlouvy nebo jejích částí.</text:span><text:span text:style-name="T29"/></text:p>
        </text:list-item>
        <text:list-item>
          <text:p text:style-name="P38" loext:marker-style-name="T29"><text:span text:style-name="T29">Tato smlouva může být měněna nebo doplňována toliko písemným dodatkem podepsaným oběma smluvními stranami. </text:span><text:span text:style-name="T29"/></text:p>
        </text:list-item>
        <text:list-item>
          <text:p text:style-name="P38" loext:marker-style-name="T29"><text:span text:style-name="T29">Tato smlouva je vyhotovena ve dvou stejnopisech s platností originálu, z nichž každý z účastníků obdrží po jednom vyhotovení.</text:span><text:span text:style-name="T29"/></text:p>
        </text:list-item>
        <text:list-item>
          <text:p text:style-name="P38" loext:marker-style-name="T29"><text:span text:style-name="T29">Nedílnou součástí této smlouvy je jako Příloha 1 Provozní řád, který je dostupný i na webových stránkách Pronajímatele (</text:span><text:a xlink:type="simple" xlink:href="http://www.chatavalaska.cz" text:style-name="Internet_20_link" text:visited-style-name="Visited_20_Internet_20_Link"><text:span text:style-name="Internet_20_link"><text:span text:style-name="T29">www.chatavalaska.cz</text:span></text:span></text:a><text:span text:style-name="T29">). Podpisem této smlouvy Nájemce stvrzuje, že se seznámil se zněním Provozního řádu a tento se Nájemce, i všechny s ním ubytované osoby, zavazují dodržovat.</text:span></text:p>
        </text:list-item>
        <text:list-item>
          <text:p text:style-name="P38" loext:marker-style-name="T29"><text:span text:style-name="T29">Nedílnou součástí této smlouvy je jako Příloha 2 Předávací protokol o předání a převzetí předmětu nájmu. </text:span><text:span text:style-name="T29"/></text:p>
        </text:list-item>
        <text:list-item>
          <text:p text:style-name="P38" loext:marker-style-name="T29"><text:span text:style-name="T29">Smluvní strany prohlašují, že si smlouvu pozorně přečetly, že jí rozumí a s jejím obsahem souhlasí.</text:span><text:span text:style-name="T29"/></text:p>
        </text:list-item>
        <text:list-item>
          <text:p text:style-name="P38" loext:marker-style-name="T29"><text:span text:style-name="T29">Na důkaz toho, že celý obsah smlouvy je projevem jejich pravé a svobodné vůle, připojují smluvní strany své vlastnoruční podpisy.</text:span><text:span text:style-name="T29"/></text:p>
        </text:list-item>
      </text:list>
      <text:p text:style-name="P24" loext:marker-style-name="T7"><text:span text:style-name="T7">Přílohy:</text:span><text:span text:style-name="T7"/></text:p>
      <text:list text:style-name="WWNum19">
        <text:list-item>
          <text:p text:style-name="P9" loext:marker-style-name="T6"><text:span text:style-name="T6">Provozní řád</text:span><text:span text:style-name="T6"/></text:p>
        </text:list-item>
        <text:list-item>
          <text:p text:style-name="P10" loext:marker-style-name="T6"><text:span text:style-name="T6">Předávací protokol</text:span><text:span text:style-name="T6"/></text:p>
        </text:list-item>
      </text:list>
      <text:p text:style-name="P24" loext:marker-style-name="T8"><text:soft-page-break/><text:span text:style-name="T1">Ve Chvalčově dne …………..<text:tab/><text:tab/> <text:s text:c="5"/><text:tab/> <text:s text:c="10"/><text:tab/><text:tab/></text:span><text:span text:style-name="T8"/></text:p>
      <text:p text:style-name="P29" loext:marker-style-name="T1"/>
      <text:p text:style-name="P25" loext:marker-style-name="T1"><text:span text:style-name="T1">Pronajímatel:<text:tab/></text:span><text:span text:style-name="T1"/></text:p>
      <text:p text:style-name="P29" loext:marker-style-name="T1"/>
      <text:p text:style-name="P29" loext:marker-style-name="T1"/>
      <text:p text:style-name="P25" loext:marker-style-name="T8"><text:span text:style-name="T8">_________________________<text:tab/><text:tab/><text:tab/>_________________________</text:span><text:span text:style-name="T8"/></text:p>
      <text:p text:style-name="P25" loext:marker-style-name="T8"><text:span text:style-name="T8">Erika Janečková<text:tab/><text:tab/><text:tab/><text:tab/><text:tab/>Roman Janečka</text:span><text:span text:style-name="T8"/></text:p>
      <text:p text:style-name="P25" loext:marker-style-name="T1"><text:span text:style-name="T1"><text:tab/><text:tab/><text:tab/><text:tab/><text:tab/></text:span><text:span text:style-name="T8"><text:tab/></text:span></text:p>
      <text:p text:style-name="P25" loext:marker-style-name="T1"><text:span text:style-name="T1">Nájemce:</text:span><text:span text:style-name="T1"/></text:p>
      <text:p text:style-name="P30" loext:marker-style-name="T1"/>
      <text:p text:style-name="P25" loext:marker-style-name="T8"><text:span text:style-name="T8">_________________________<text:tab/><text:tab/></text:span><text:span text:style-name="T8"/></text:p>
      <text:p text:style-name="P35"><text:change text:change-id="ct2513434358992"/><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margin-top="0.212cm" fo:margin-bottom="0cm" style:contextual-spacing="false" style:line-height-at-least="0.423cm" fo:text-align="justify" style:justify-single-word="false" style:punctuation-wrap="hanging"/>
      <style:text-properties fo:font-size="11pt" style:font-size-asian="11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cm" style:contextual-spacing="true"/>
    </style:style>
    <style:style style:name="Základní_20_text_20_21" style:display-name="Základní text 21" style:family="paragraph" style:parent-style-name="Standard">
      <style:paragraph-properties fo:margin-top="0.212cm" fo:margin-bottom="0cm" style:contextual-spacing="false" style:line-height-at-least="0.423cm" fo:text-align="center" style:justify-single-word="false" fo:hyphenation-ladder-count="no-limit"/>
      <style:text-properties style:language-asian="ar" style:country-asian="SA" style:font-size-complex="10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_20_bubliny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loext:linked-style-name="Základní_20_text_20_odsazený_20_Char" style:class="text">
      <style:paragraph-properties fo:margin-left="0.499cm" fo:margin-top="0cm" fo:margin-bottom="0.212cm" style:contextual-spacing="false"/>
    </style:style>
    <style:style style:name="western" style:family="paragraph" style:parent-style-name="Standard">
      <style:paragraph-properties fo:margin-top="0.494cm" fo:margin-bottom="0.21cm" style:contextual-spacing="false"/>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Základní_20_text_20_Char" style:display-name="Základní text Char" style:family="text" style:parent-style-name="Default_20_Paragraph_20_Font_20__28_WW_29_">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cs" style:country-asian="CZ" style:font-name-complex="Times New Roman1" style:font-family-complex="'Times New Roman'" style:font-family-generic-complex="system" style:font-pitch-complex="variable" style:font-size-complex="10pt"/>
    </style:style>
    <style:style style:name="Zápatí_20_Char" style:display-name="Zápatí Cha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Text_20_bubliny_20_Char" style:display-name="Text bubliny Char" style:family="text" style:parent-style-name="Default_20_Paragraph_20_Font_20__28_WW_29_"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cs" style:country-asian="CZ" style:font-name-complex="Tahoma1" style:font-family-complex="Tahoma" style:font-family-generic-complex="system" style:font-pitch-complex="variable" style:font-size-complex="8pt"/>
    </style:style>
    <style:style style:name="Základní_20_text_20_odsazený_20_Char" style:display-name="Základní text odsazený Cha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Garamond" fo:font-family="Garamond"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Garamond" fo:font-family="Garamond"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Garamond" fo:font-family="Garamond" style:font-family-generic="roman" style:font-pitch="variable" style:font-name-complex="Times New Roman1" style:font-family-complex="'Times New Roman'"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20" loext:num-list-format="o"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obyčejné"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obyčejné"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obyčejné"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obyčejné"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obyčejné"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loext:theme loext:name="Motiv systému Office">
      <loext:theme-colors loext:name="Kancelář">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style>
    <style:style style:name="MT1" style:family="text">
      <style:text-properties style:font-name="Garamond" fo:font-size="11pt" style:font-size-asian="11pt" style:font-size-complex="11pt"/>
    </style:style>
    <style:page-layout style:name="Mpm1">
      <style:page-layout-properties fo:page-width="21.001cm" fo:page-height="29.7cm" style:num-format="1" style:print-orientation="portrait" fo:margin-top="2.499cm" fo:margin-bottom="1.249cm" fo:margin-left="2.752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tránka | </text:span><text:span text:style-name="MT1"><text:page-number text:select-page="current">5</text:page-number></text:span><text:s/></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ana Grygerova</meta:initial-creator>
    <meta:editing-cycles>3</meta:editing-cycles>
    <meta:print-date>2022-03-13T16:17:00</meta:print-date>
    <meta:creation-date>2023-11-05T16:01:00</meta:creation-date>
    <dc:date>2023-11-21T13:49:10.870000000</dc:date>
    <meta:editing-duration>PT12M</meta:editing-duration>
    <meta:generator>LibreOffice/7.6.2.1$Windows_X86_64 LibreOffice_project/56f7684011345957bbf33a7ee678afaf4d2ba333</meta:generator>
    <meta:document-statistic meta:table-count="0" meta:image-count="0" meta:object-count="0" meta:page-count="5" meta:paragraph-count="79" meta:word-count="1369" meta:character-count="9202" meta:non-whitespace-character-count="7890"/>
    <meta:user-defined meta:name="AppVersion">16.0000</meta:user-defined>
    <meta:template xlink:type="simple" xlink:actuate="onRequest" xlink:title="Normal" xlink:href=""/>
  </office:meta>
</office:document-meta>
</file>